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7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1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fo:font-size="14pt" style:font-size-asian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P11" style:parent-style-name="Normalny" style:family="paragraph">
      <style:paragraph-properties>
        <style:tab-stops>
          <style:tab-stop style:type="left" style:position="4.2916in"/>
        </style:tab-stops>
      </style:paragraph-properties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 fo:font-size="10pt" style:font-size-asian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list-style-name="LFO1" style:family="paragraph"/>
    <style:style style:name="P36" style:parent-style-name="Normalny" style:list-style-name="LFO1" style:family="paragraph"/>
    <style:style style:name="P37" style:parent-style-name="Normalny" style:list-style-name="LFO1" style:family="paragraph"/>
    <style:style style:name="P38" style:parent-style-name="Normalny" style:list-style-name="LFO1" style:family="paragraph"/>
    <style:style style:name="P39" style:parent-style-name="Normalny" style:list-style-name="LFO1" style:family="paragraph"/>
    <style:style style:name="P40" style:parent-style-name="Normalny" style:list-style-name="LFO1" style:family="paragraph"/>
    <style:style style:name="P41" style:parent-style-name="Normalny" style:list-style-name="LFO1" style:family="paragraph"/>
    <style:style style:name="P42" style:parent-style-name="Normalny" style:list-style-name="LFO1" style:family="paragraph"/>
    <style:style style:name="P43" style:parent-style-name="Normalny" style:list-style-name="LFO1" style:family="paragraph"/>
    <style:style style:name="P44" style:parent-style-name="Normalny" style:list-style-name="LFO1" style:family="paragraph"/>
    <style:style style:name="P45" style:parent-style-name="Normalny" style:list-style-name="LFO1" style:family="paragraph"/>
    <style:style style:name="P46" style:parent-style-name="Normalny" style:list-style-name="LFO1" style:family="paragraph"/>
    <style:style style:name="P47" style:parent-style-name="Normalny" style:list-style-name="LFO1" style:family="paragraph"/>
    <style:style style:name="P48" style:parent-style-name="Normalny" style:list-style-name="LFO1" style:family="paragraph"/>
    <style:style style:name="P49" style:parent-style-name="Normalny" style:list-style-name="LFO1" style:family="paragraph"/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list-style-name="LFO2" style:family="paragraph">
      <style:paragraph-properties fo:text-align="justify"/>
    </style:style>
    <style:style style:name="P52" style:parent-style-name="Normalny" style:list-style-name="LFO2" style:family="paragraph">
      <style:paragraph-properties fo:text-align="justify"/>
    </style:style>
    <style:style style:name="P53" style:parent-style-name="Normalny" style:list-style-name="LFO2" style:family="paragraph">
      <style:paragraph-properties fo:text-align="justify"/>
    </style:style>
    <style:style style:name="P54" style:parent-style-name="Normalny" style:list-style-name="LFO2" style:family="paragraph">
      <style:paragraph-properties fo:text-align="justify"/>
    </style:style>
    <style:style style:name="P55" style:parent-style-name="Normalny" style:list-style-name="LFO2" style:family="paragraph">
      <style:paragraph-properties fo:text-align="justify"/>
    </style:style>
    <style:style style:name="P56" style:parent-style-name="Normalny" style:list-style-name="LFO2" style:family="paragraph">
      <style:paragraph-properties fo:text-align="justify"/>
    </style:style>
    <style:style style:name="P57" style:parent-style-name="Normalny" style:list-style-name="LFO2" style:family="paragraph">
      <style:paragraph-properties fo:text-align="justify"/>
    </style:style>
    <style:style style:name="P58" style:parent-style-name="Normalny" style:list-style-name="LFO2" style:family="paragraph">
      <style:paragraph-properties fo:text-align="justify"/>
    </style:style>
    <style:style style:name="P59" style:parent-style-name="Normalny" style:list-style-name="LFO2" style:family="paragraph">
      <style:paragraph-properties fo:text-align="justify"/>
    </style:style>
    <style:style style:name="P60" style:parent-style-name="Normalny" style:list-style-name="LFO2" style:family="paragraph">
      <style:paragraph-properties fo:text-align="justify"/>
    </style:style>
    <style:style style:name="P61" style:parent-style-name="Normalny" style:list-style-name="LFO2" style:family="paragraph">
      <style:paragraph-properties fo:text-align="justify"/>
    </style:style>
    <style:style style:name="P62" style:parent-style-name="Normalny" style:list-style-name="LFO2" style:family="paragraph">
      <style:paragraph-properties fo:text-align="justify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justify" fo:text-indent="0.4916in"/>
    </style:style>
    <style:style style:name="P65" style:parent-style-name="Normalny" style:family="paragraph">
      <style:paragraph-properties fo:text-align="justify" fo:text-indent="0.4916in"/>
    </style:style>
    <style:style style:name="P66" style:parent-style-name="Normalny" style:family="paragraph">
      <style:paragraph-properties fo:text-align="justify" fo:text-indent="0.491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text-align="justify" fo:text-indent="0.4916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text-align="justify" fo:text-indent="0.4916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77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78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79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0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1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2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3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4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5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6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7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8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89" style:parent-style-name="Normalny" style:list-style-name="LFO3" style:family="paragraph">
      <style:paragraph-properties fo:text-align="justify" fo:margin-left="0.4923in" fo:text-indent="-0.2951in">
        <style:tab-stops/>
      </style:paragraph-properties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list-style-name="LFO4" style:family="paragraph"/>
    <style:style style:name="P95" style:parent-style-name="Normalny" style:list-style-name="LFO4" style:family="paragraph"/>
    <style:style style:name="P96" style:parent-style-name="Normalny" style:list-style-name="LFO4" style:family="paragraph"/>
    <style:style style:name="T97" style:parent-style-name="Domyślnaczcionkaakapitu" style:family="text">
      <style:text-properties fo:font-weight="bold" style:font-weight-asian="bold"/>
    </style:style>
    <style:style style:name="P98" style:parent-style-name="Akapitzlistą" style:list-style-name="LFO5" style:family="paragraph"/>
    <style:style style:name="P99" style:parent-style-name="Akapitzlistą" style:list-style-name="LFO5" style:family="paragraph"/>
    <style:style style:name="P100" style:parent-style-name="Akapitzlistą" style:list-style-name="LFO5" style:family="paragraph"/>
    <style:style style:name="P101" style:parent-style-name="Akapitzlistą" style:list-style-name="LFO5" style:family="paragraph"/>
    <style:style style:name="P102" style:parent-style-name="Akapitzlistą" style:list-style-name="LFO5" style:family="paragraph"/>
    <style:style style:name="P103" style:parent-style-name="Akapitzlistą" style:list-style-name="LFO5" style:family="paragraph"/>
    <style:style style:name="P104" style:parent-style-name="Akapitzlistą" style:list-style-name="LFO5" style:family="paragraph"/>
    <style:style style:name="P105" style:parent-style-name="Normalny" style:family="paragraph">
      <style:text-properties fo:font-weight="bold" style:font-weight-asian="bold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text-properties fo:font-weight="bold" style:font-weight-asian="bold"/>
    </style:style>
    <style:style style:name="P113" style:parent-style-name="Normalny" style:list-style-name="LFO6" style:family="paragraph"/>
    <style:style style:name="P114" style:parent-style-name="Normalny" style:list-style-name="LFO6" style:family="paragraph"/>
    <style:style style:name="P115" style:parent-style-name="Normalny" style:list-style-name="LFO6" style:family="paragraph"/>
    <style:style style:name="P116" style:parent-style-name="Akapitzlistą" style:list-style-name="LFO6" style:family="paragraph"/>
    <style:style style:name="P117" style:parent-style-name="Normalny" style:list-style-name="LFO6" style:family="paragraph"/>
    <style:style style:name="P118" style:parent-style-name="Normalny" style:list-style-name="LFO6" style:family="paragraph"/>
    <style:style style:name="P119" style:parent-style-name="Akapitzlistą" style:list-style-name="LFO6" style:family="paragraph">
      <style:paragraph-properties fo:text-align="justify"/>
    </style:style>
    <style:style style:name="P120" style:parent-style-name="Normalny" style:list-style-name="LFO6" style:family="paragraph"/>
    <style:style style:name="P121" style:parent-style-name="Normalny" style:list-style-name="LFO6" style:family="paragraph"/>
    <style:style style:name="P122" style:parent-style-name="Normalny" style:list-style-name="LFO6" style:family="paragraph"/>
    <style:style style:name="P123" style:parent-style-name="Normalny" style:family="paragraph">
      <style:text-properties fo:font-weight="bold" style:font-weight-asian="bold"/>
    </style:style>
    <style:style style:name="P124" style:parent-style-name="Normalny" style:list-style-name="LFO7" style:family="paragraph"/>
    <style:style style:name="P125" style:parent-style-name="Normalny" style:list-style-name="LFO7" style:family="paragraph"/>
    <style:style style:name="P126" style:parent-style-name="Normalny" style:list-style-name="LFO7" style:family="paragraph"/>
    <style:style style:name="P127" style:parent-style-name="Normalny" style:list-style-name="LFO7" style:family="paragraph"/>
    <style:style style:name="P128" style:parent-style-name="Normalny" style:list-style-name="LFO7" style:family="paragraph">
      <style:paragraph-properties fo:text-align="justify"/>
    </style:style>
    <style:style style:name="P129" style:parent-style-name="Normalny" style:list-style-name="LFO7" style:family="paragraph"/>
    <style:style style:name="P130" style:parent-style-name="Normalny" style:list-style-name="LFO7" style:family="paragraph">
      <style:paragraph-properties fo:text-align="justify"/>
    </style:style>
    <style:style style:name="P131" style:parent-style-name="Normalny" style:list-style-name="LFO7" style:family="paragraph"/>
    <style:style style:name="P132" style:parent-style-name="Normalny" style:list-style-name="LFO7" style:family="paragraph"/>
    <style:style style:name="P133" style:parent-style-name="Normalny" style:list-style-name="LFO7" style:family="paragraph"/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38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39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0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1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2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3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4" style:parent-style-name="Normalny" style:list-style-name="LFO8" style:family="paragraph">
      <style:paragraph-properties fo:text-align="justify" fo:margin-left="0.3937in" fo:text-indent="-0.1965in">
        <style:tab-stops/>
      </style:paragraph-properties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list-style-name="LFO9" style:family="paragraph">
      <style:paragraph-properties fo:text-align="justify"/>
    </style:style>
    <style:style style:name="P148" style:parent-style-name="Normalny" style:list-style-name="LFO9" style:family="paragraph">
      <style:paragraph-properties fo:text-align="justify"/>
    </style:style>
    <style:style style:name="P149" style:parent-style-name="Normalny" style:list-style-name="LFO9" style:family="paragraph">
      <style:paragraph-properties fo:text-align="justify"/>
    </style:style>
    <style:style style:name="P150" style:parent-style-name="Normalny" style:list-style-name="LFO9" style:family="paragraph">
      <style:paragraph-properties fo:text-align="justify"/>
    </style:style>
    <style:style style:name="P151" style:parent-style-name="Normalny" style:list-style-name="LFO9" style:family="paragraph">
      <style:paragraph-properties fo:text-align="justify"/>
    </style:style>
    <style:style style:name="P152" style:parent-style-name="Normalny" style:list-style-name="LFO9" style:family="paragraph">
      <style:paragraph-properties fo:text-align="justify"/>
    </style:style>
    <style:style style:name="P153" style:parent-style-name="Normalny" style:list-style-name="LFO9" style:family="paragraph">
      <style:paragraph-properties fo:text-align="justify"/>
    </style:style>
    <style:style style:name="P154" style:parent-style-name="Normalny" style:list-style-name="LFO9" style:family="paragraph">
      <style:paragraph-properties fo:text-align="justify"/>
    </style:style>
    <style:style style:name="P155" style:parent-style-name="Normalny" style:list-style-name="LFO9" style:family="paragraph">
      <style:paragraph-properties fo:text-align="justify"/>
    </style:style>
    <style:style style:name="P156" style:parent-style-name="Normalny" style:list-style-name="LFO9" style:family="paragraph">
      <style:paragraph-properties fo:text-align="justify"/>
    </style:style>
    <style:style style:name="P157" style:parent-style-name="Normalny" style:list-style-name="LFO9" style:family="paragraph">
      <style:paragraph-properties fo:text-align="justify"/>
    </style:style>
    <style:style style:name="P158" style:parent-style-name="Normalny" style:list-style-name="LFO9" style:family="paragraph">
      <style:paragraph-properties fo:text-align="justify"/>
    </style:style>
    <style:style style:name="P159" style:parent-style-name="Normalny" style:list-style-name="LFO9" style:family="paragraph">
      <style:paragraph-properties fo:text-align="justify"/>
    </style:style>
    <style:style style:name="P160" style:parent-style-name="Normalny" style:list-style-name="LFO9" style:family="paragraph">
      <style:paragraph-properties fo:text-align="justify"/>
    </style:style>
    <style:style style:name="P161" style:parent-style-name="Normalny" style:list-style-name="LFO9" style:family="paragraph">
      <style:paragraph-properties fo:text-align="justify"/>
    </style:style>
    <style:style style:name="P162" style:parent-style-name="Normalny" style:list-style-name="LFO9" style:family="paragraph">
      <style:paragraph-properties fo:text-align="justify"/>
    </style:style>
    <style:style style:name="P163" style:parent-style-name="Normalny" style:list-style-name="LFO9" style:family="paragraph">
      <style:paragraph-properties fo:text-align="justify"/>
    </style:style>
    <style:style style:name="P164" style:parent-style-name="Normalny" style:list-style-name="LFO9" style:family="paragraph">
      <style:paragraph-properties fo:text-align="justify"/>
    </style:style>
    <style:style style:name="P165" style:parent-style-name="Akapitzlistą" style:list-style-name="LFO9" style:family="paragraph"/>
    <style:style style:name="P166" style:parent-style-name="Akapitzlistą" style:family="paragraph">
      <style:text-properties fo:font-size="1pt" style:font-size-asian="1pt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list-style-name="LFO10" style:family="paragraph"/>
    <style:style style:name="P172" style:parent-style-name="Akapitzlistą" style:list-style-name="LFO10" style:family="paragraph"/>
    <style:style style:name="P173" style:parent-style-name="Normalny" style:list-style-name="LFO10" style:family="paragraph"/>
    <style:style style:name="P174" style:parent-style-name="Normalny" style:list-style-name="LFO10" style:family="paragraph"/>
    <style:style style:name="P175" style:parent-style-name="Normalny" style:list-style-name="LFO10" style:family="paragraph"/>
    <style:style style:name="P176" style:parent-style-name="Normalny" style:list-style-name="LFO10" style:family="paragraph"/>
    <style:style style:name="P177" style:parent-style-name="Normalny" style:list-style-name="LFO10" style:family="paragraph"/>
    <style:style style:name="P178" style:parent-style-name="Normalny" style:list-style-name="LFO10" style:family="paragraph"/>
    <style:style style:name="P179" style:parent-style-name="Normalny" style:list-style-name="LFO10" style:family="paragraph"/>
    <style:style style:name="P180" style:parent-style-name="Normalny" style:list-style-name="LFO10" style:family="paragraph"/>
    <style:style style:name="P181" style:parent-style-name="Normalny" style:list-style-name="LFO10" style:family="paragraph"/>
    <style:style style:name="P182" style:parent-style-name="Normalny" style:list-style-name="LFO10" style:family="paragraph"/>
    <style:style style:name="P183" style:parent-style-name="Normalny" style:list-style-name="LFO10" style:family="paragraph"/>
    <style:style style:name="P184" style:parent-style-name="Normalny" style:list-style-name="LFO10" style:family="paragraph"/>
    <style:style style:name="P185" style:parent-style-name="Normalny" style:list-style-name="LFO10" style:family="paragraph"/>
    <style:style style:name="P186" style:parent-style-name="Normalny" style:list-style-name="LFO10" style:family="paragraph"/>
    <style:style style:name="P187" style:parent-style-name="Normalny" style:list-style-name="LFO10" style:family="paragraph"/>
    <style:style style:name="P188" style:parent-style-name="Normalny" style:list-style-name="LFO10" style:family="paragraph"/>
    <style:style style:name="P189" style:parent-style-name="Normalny" style:list-style-name="LFO10" style:family="paragraph"/>
    <style:style style:name="P190" style:parent-style-name="Normalny" style:list-style-name="LFO10" style:family="paragraph"/>
    <style:style style:name="P191" style:parent-style-name="Normalny" style:list-style-name="LFO10" style:family="paragraph"/>
    <style:style style:name="P192" style:parent-style-name="Normalny" style:list-style-name="LFO10" style:family="paragraph"/>
    <style:style style:name="P193" style:parent-style-name="Normalny" style:list-style-name="LFO10" style:family="paragraph"/>
    <style:style style:name="P194" style:parent-style-name="Akapitzlistą" style:list-style-name="LFO10" style:family="paragraph"/>
    <style:style style:name="P195" style:parent-style-name="Normalny" style:list-style-name="LFO10" style:family="paragraph"/>
    <style:style style:name="P196" style:parent-style-name="Normalny" style:list-style-name="LFO10" style:family="paragraph"/>
    <style:style style:name="P197" style:parent-style-name="Normalny" style:list-style-name="LFO10" style:family="paragraph"/>
    <style:style style:name="P198" style:parent-style-name="Normalny" style:list-style-name="LFO10" style:family="paragraph"/>
    <style:style style:name="P199" style:parent-style-name="Normalny" style:list-style-name="LFO10" style:family="paragraph"/>
    <style:style style:name="P200" style:parent-style-name="Akapitzlistą" style:list-style-name="LFO10" style:family="paragraph"/>
    <style:style style:name="P201" style:parent-style-name="Normalny" style:list-style-name="LFO10" style:family="paragraph"/>
    <style:style style:name="P202" style:parent-style-name="Normalny" style:list-style-name="LFO10" style:family="paragraph"/>
    <style:style style:name="P203" style:parent-style-name="Normalny" style:list-style-name="LFO10" style:family="paragraph"/>
    <style:style style:name="T204" style:parent-style-name="Domyślnaczcionkaakapitu" style:family="text">
      <style:text-properties fo:font-weight="bold" style:font-weight-asian="bold"/>
    </style:style>
    <style:style style:name="P205" style:parent-style-name="Normalny" style:list-style-name="LFO11" style:family="paragraph"/>
    <style:style style:name="P206" style:parent-style-name="Akapitzlistą" style:list-style-name="LFO11" style:family="paragraph"/>
    <style:style style:name="P207" style:parent-style-name="Normalny" style:list-style-name="LFO11" style:family="paragraph"/>
    <style:style style:name="P208" style:parent-style-name="Normalny" style:list-style-name="LFO11" style:family="paragraph"/>
    <style:style style:name="P209" style:parent-style-name="Normalny" style:list-style-name="LFO11" style:family="paragraph"/>
    <style:style style:name="P210" style:parent-style-name="Normalny" style:list-style-name="LFO11" style:family="paragraph"/>
    <style:style style:name="P211" style:parent-style-name="Normalny" style:list-style-name="LFO11" style:family="paragraph"/>
    <style:style style:name="P212" style:parent-style-name="Akapitzlistą" style:list-style-name="LFO11" style:family="paragraph"/>
    <style:style style:name="P213" style:parent-style-name="Normalny" style:list-style-name="LFO11" style:family="paragraph"/>
    <style:style style:name="P214" style:parent-style-name="Normalny" style:list-style-name="LFO11" style:family="paragraph"/>
    <style:style style:name="P215" style:parent-style-name="Normalny" style:list-style-name="LFO11" style:family="paragraph"/>
    <style:style style:name="P216" style:parent-style-name="Akapitzlistą" style:list-style-name="LFO11" style:family="paragraph"/>
    <style:style style:name="P217" style:parent-style-name="Normalny" style:list-style-name="LFO11" style:family="paragraph"/>
    <style:style style:name="P218" style:parent-style-name="Normalny" style:list-style-name="LFO11" style:family="paragraph"/>
    <style:style style:name="P219" style:parent-style-name="Normalny" style:list-style-name="LFO11" style:family="paragraph"/>
    <style:style style:name="P220" style:parent-style-name="Normalny" style:list-style-name="LFO11" style:family="paragraph"/>
    <style:style style:name="P221" style:parent-style-name="Normalny" style:list-style-name="LFO11" style:family="paragraph"/>
    <style:style style:name="P222" style:parent-style-name="Normalny" style:list-style-name="LFO11" style:family="paragraph"/>
    <style:style style:name="P223" style:parent-style-name="Normalny" style:list-style-name="LFO11" style:family="paragraph"/>
    <style:style style:name="P224" style:parent-style-name="Normalny" style:list-style-name="LFO11" style:family="paragraph"/>
    <style:style style:name="P225" style:parent-style-name="Normalny" style:list-style-name="LFO11" style:family="paragraph"/>
    <style:style style:name="P226" style:parent-style-name="Normalny" style:list-style-name="LFO11" style:family="paragraph"/>
    <style:style style:name="P227" style:parent-style-name="Normalny" style:list-style-name="LFO11" style:family="paragraph"/>
    <style:style style:name="P228" style:parent-style-name="Normalny" style:list-style-name="LFO11" style:family="paragraph"/>
    <style:style style:name="P229" style:parent-style-name="Normalny" style:list-style-name="LFO11" style:family="paragraph"/>
    <style:style style:name="P230" style:parent-style-name="Normalny" style:list-style-name="LFO11" style:family="paragraph"/>
    <style:style style:name="P231" style:parent-style-name="Normalny" style:list-style-name="LFO11" style:family="paragraph"/>
    <style:style style:name="P232" style:parent-style-name="Normalny" style:list-style-name="LFO11" style:family="paragraph"/>
    <style:style style:name="P233" style:parent-style-name="Normalny" style:list-style-name="LFO11" style:family="paragraph"/>
    <style:style style:name="P234" style:parent-style-name="Akapitzlistą" style:list-style-name="LFO11" style:family="paragraph"/>
    <style:style style:name="P235" style:parent-style-name="Normalny" style:list-style-name="LFO11" style:family="paragraph"/>
    <style:style style:name="P236" style:parent-style-name="Normalny" style:list-style-name="LFO11" style:family="paragraph"/>
    <style:style style:name="T237" style:parent-style-name="Domyślnaczcionkaakapitu" style:family="text">
      <style:text-properties fo:font-weight="bold" style:font-weight-asian="bold"/>
    </style:style>
    <style:style style:name="P238" style:parent-style-name="Normalny" style:list-style-name="LFO12" style:family="paragraph"/>
    <style:style style:name="P239" style:parent-style-name="Akapitzlistą" style:list-style-name="LFO12" style:family="paragraph"/>
    <style:style style:name="P240" style:parent-style-name="Normalny" style:list-style-name="LFO12" style:family="paragraph"/>
    <style:style style:name="P241" style:parent-style-name="Normalny" style:list-style-name="LFO12" style:family="paragraph"/>
    <style:style style:name="P242" style:parent-style-name="Normalny" style:list-style-name="LFO12" style:family="paragraph"/>
    <style:style style:name="P243" style:parent-style-name="Normalny" style:list-style-name="LFO12" style:family="paragraph"/>
    <style:style style:name="P244" style:parent-style-name="Normalny" style:list-style-name="LFO12" style:family="paragraph"/>
    <style:style style:name="P245" style:parent-style-name="Normalny" style:list-style-name="LFO12" style:family="paragraph"/>
    <style:style style:name="P246" style:parent-style-name="Normalny" style:list-style-name="LFO12" style:family="paragraph"/>
    <style:style style:name="P247" style:parent-style-name="Normalny" style:list-style-name="LFO12" style:family="paragraph"/>
    <style:style style:name="P248" style:parent-style-name="Normalny" style:list-style-name="LFO12" style:family="paragraph"/>
    <style:style style:name="P249" style:parent-style-name="Normalny" style:list-style-name="LFO12" style:family="paragraph"/>
    <style:style style:name="P250" style:parent-style-name="Normalny" style:list-style-name="LFO12" style:family="paragraph"/>
    <style:style style:name="P251" style:parent-style-name="Normalny" style:list-style-name="LFO12" style:family="paragraph"/>
    <style:style style:name="P252" style:parent-style-name="Normalny" style:list-style-name="LFO12" style:family="paragraph"/>
    <style:style style:name="P253" style:parent-style-name="Normalny" style:list-style-name="LFO12" style:family="paragraph"/>
    <style:style style:name="P254" style:parent-style-name="Normalny" style:list-style-name="LFO12" style:family="paragraph"/>
    <style:style style:name="P255" style:parent-style-name="Normalny" style:list-style-name="LFO12" style:family="paragraph"/>
    <style:style style:name="P256" style:parent-style-name="Normalny" style:list-style-name="LFO12" style:family="paragraph"/>
    <style:style style:name="P257" style:parent-style-name="Normalny" style:list-style-name="LFO12" style:family="paragraph"/>
    <style:style style:name="P258" style:parent-style-name="Normalny" style:list-style-name="LFO12" style:family="paragraph"/>
    <style:style style:name="P259" style:parent-style-name="Normalny" style:list-style-name="LFO12" style:family="paragraph"/>
    <style:style style:name="P260" style:parent-style-name="Normalny" style:list-style-name="LFO12" style:family="paragraph"/>
    <style:style style:name="P261" style:parent-style-name="Normalny" style:list-style-name="LFO12" style:family="paragraph"/>
    <style:style style:name="P262" style:parent-style-name="Akapitzlistą" style:list-style-name="LFO12" style:family="paragraph"/>
    <style:style style:name="P263" style:parent-style-name="Normalny" style:list-style-name="LFO12" style:family="paragraph"/>
    <style:style style:name="P264" style:parent-style-name="Normalny" style:list-style-name="LFO12" style:family="paragraph"/>
    <style:style style:name="P265" style:parent-style-name="Normalny" style:list-style-name="LFO12" style:family="paragraph"/>
    <style:style style:name="P266" style:parent-style-name="Normalny" style:list-style-name="LFO12" style:family="paragraph"/>
    <style:style style:name="P267" style:parent-style-name="Normalny" style:list-style-name="LFO12" style:family="paragraph"/>
    <style:style style:name="P268" style:parent-style-name="Normalny" style:list-style-name="LFO12" style:family="paragraph"/>
    <style:style style:name="P269" style:parent-style-name="Normalny" style:list-style-name="LFO12" style:family="paragraph"/>
    <style:style style:name="P270" style:parent-style-name="Normalny" style:list-style-name="LFO12" style:family="paragraph"/>
    <style:style style:name="T271" style:parent-style-name="Domyślnaczcionkaakapitu" style:family="text">
      <style:text-properties fo:font-weight="bold" style:font-weight-asian="bold"/>
    </style:style>
    <style:style style:name="P272" style:parent-style-name="Normalny" style:list-style-name="LFO13" style:family="paragraph"/>
    <style:style style:name="P273" style:parent-style-name="Normalny" style:list-style-name="LFO13" style:family="paragraph"/>
    <style:style style:name="P274" style:parent-style-name="Normalny" style:list-style-name="LFO13" style:family="paragraph"/>
    <style:style style:name="P275" style:parent-style-name="Normalny" style:list-style-name="LFO13" style:family="paragraph"/>
    <style:style style:name="P276" style:parent-style-name="Normalny" style:list-style-name="LFO13" style:family="paragraph"/>
    <style:style style:name="P277" style:parent-style-name="Normalny" style:list-style-name="LFO13" style:family="paragraph"/>
    <style:style style:name="P278" style:parent-style-name="Normalny" style:list-style-name="LFO13" style:family="paragraph"/>
    <style:style style:name="P279" style:parent-style-name="Normalny" style:list-style-name="LFO13" style:family="paragraph"/>
    <style:style style:name="P280" style:parent-style-name="Normalny" style:list-style-name="LFO13" style:family="paragraph"/>
    <style:style style:name="P281" style:parent-style-name="Normalny" style:list-style-name="LFO13" style:family="paragraph"/>
    <style:style style:name="P282" style:parent-style-name="Normalny" style:list-style-name="LFO13" style:family="paragraph"/>
    <style:style style:name="P283" style:parent-style-name="Normalny" style:list-style-name="LFO13" style:family="paragraph"/>
    <style:style style:name="P284" style:parent-style-name="Normalny" style:list-style-name="LFO13" style:family="paragraph"/>
    <style:style style:name="P285" style:parent-style-name="Normalny" style:list-style-name="LFO13" style:family="paragraph"/>
    <style:style style:name="P286" style:parent-style-name="Normalny" style:list-style-name="LFO13" style:family="paragraph"/>
    <style:style style:name="P287" style:parent-style-name="Normalny" style:list-style-name="LFO13" style:family="paragraph"/>
    <style:style style:name="P288" style:parent-style-name="Normalny" style:list-style-name="LFO13" style:family="paragraph"/>
    <style:style style:name="P289" style:parent-style-name="Normalny" style:list-style-name="LFO13" style:family="paragraph"/>
    <style:style style:name="P290" style:parent-style-name="Normalny" style:list-style-name="LFO13" style:family="paragraph"/>
    <style:style style:name="P291" style:parent-style-name="Normalny" style:list-style-name="LFO13" style:family="paragraph"/>
    <style:style style:name="P292" style:parent-style-name="Normalny" style:list-style-name="LFO13" style:family="paragraph"/>
    <style:style style:name="P293" style:parent-style-name="Normalny" style:list-style-name="LFO13" style:family="paragraph"/>
    <style:style style:name="P294" style:parent-style-name="Normalny" style:list-style-name="LFO13" style:family="paragraph"/>
    <style:style style:name="P295" style:parent-style-name="Normalny" style:list-style-name="LFO13" style:family="paragraph"/>
    <style:style style:name="P296" style:parent-style-name="Normalny" style:list-style-name="LFO13" style:family="paragraph"/>
    <style:style style:name="P297" style:parent-style-name="Akapitzlistą" style:list-style-name="LFO13" style:family="paragraph"/>
    <style:style style:name="P298" style:parent-style-name="Normalny" style:list-style-name="LFO13" style:family="paragraph"/>
    <style:style style:name="P299" style:parent-style-name="Normalny" style:list-style-name="LFO13" style:family="paragraph"/>
    <style:style style:name="P300" style:parent-style-name="Normalny" style:list-style-name="LFO13" style:family="paragraph"/>
    <style:style style:name="P301" style:parent-style-name="Normalny" style:list-style-name="LFO13" style:family="paragraph"/>
    <style:style style:name="P302" style:parent-style-name="Normalny" style:list-style-name="LFO13" style:family="paragraph"/>
    <style:style style:name="P303" style:parent-style-name="Normalny" style:list-style-name="LFO13" style:family="paragraph"/>
    <style:style style:name="P304" style:parent-style-name="Normalny" style:family="paragraph">
      <style:text-properties fo:font-weight="bold" style:font-weight-asian="bold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Normalny" style:list-style-name="LFO14" style:family="paragraph"/>
    <style:style style:name="P307" style:parent-style-name="Normalny" style:list-style-name="LFO14" style:family="paragraph"/>
    <style:style style:name="P308" style:parent-style-name="Normalny" style:list-style-name="LFO14" style:family="paragraph"/>
    <style:style style:name="P309" style:parent-style-name="Normalny" style:list-style-name="LFO14" style:family="paragraph"/>
    <style:style style:name="P310" style:parent-style-name="Normalny" style:list-style-name="LFO14" style:family="paragraph"/>
    <style:style style:name="P311" style:parent-style-name="Normalny" style:list-style-name="LFO14" style:family="paragraph"/>
    <style:style style:name="P312" style:parent-style-name="Normalny" style:list-style-name="LFO14" style:family="paragraph"/>
    <style:style style:name="P313" style:parent-style-name="Normalny" style:list-style-name="LFO14" style:family="paragraph"/>
    <style:style style:name="P314" style:parent-style-name="Normalny" style:list-style-name="LFO14" style:family="paragraph"/>
    <style:style style:name="P315" style:parent-style-name="Normalny" style:list-style-name="LFO14" style:family="paragraph"/>
    <style:style style:name="P316" style:parent-style-name="Normalny" style:list-style-name="LFO14" style:family="paragraph"/>
    <style:style style:name="P317" style:parent-style-name="Normalny" style:list-style-name="LFO14" style:family="paragraph"/>
    <style:style style:name="P318" style:parent-style-name="Normalny" style:list-style-name="LFO14" style:family="paragraph"/>
    <style:style style:name="P319" style:parent-style-name="Normalny" style:list-style-name="LFO14" style:family="paragraph"/>
    <style:style style:name="P320" style:parent-style-name="Normalny" style:list-style-name="LFO14" style:family="paragraph"/>
    <style:style style:name="P321" style:parent-style-name="Normalny" style:list-style-name="LFO14" style:family="paragraph"/>
    <style:style style:name="P322" style:parent-style-name="Normalny" style:list-style-name="LFO14" style:family="paragraph"/>
    <style:style style:name="P323" style:parent-style-name="Normalny" style:list-style-name="LFO14" style:family="paragraph"/>
    <style:style style:name="P324" style:parent-style-name="Normalny" style:list-style-name="LFO14" style:family="paragraph"/>
    <style:style style:name="P325" style:parent-style-name="Normalny" style:list-style-name="LFO14" style:family="paragraph"/>
    <style:style style:name="P326" style:parent-style-name="Normalny" style:list-style-name="LFO14" style:family="paragraph"/>
    <style:style style:name="P327" style:parent-style-name="Normalny" style:list-style-name="LFO14" style:family="paragraph"/>
    <style:style style:name="P328" style:parent-style-name="Normalny" style:list-style-name="LFO14" style:family="paragraph"/>
    <style:style style:name="P329" style:parent-style-name="Akapitzlistą" style:list-style-name="LFO14" style:family="paragraph"/>
    <style:style style:name="P330" style:parent-style-name="Normalny" style:list-style-name="LFO14" style:family="paragraph"/>
    <style:style style:name="P331" style:parent-style-name="Normalny" style:list-style-name="LFO14" style:family="paragraph"/>
    <style:style style:name="P332" style:parent-style-name="Normalny" style:list-style-name="LFO14" style:family="paragraph"/>
    <style:style style:name="P333" style:parent-style-name="Normalny" style:list-style-name="LFO14" style:family="paragraph"/>
    <style:style style:name="P334" style:parent-style-name="Normalny" style:list-style-name="LFO14" style:family="paragraph"/>
    <style:style style:name="P335" style:parent-style-name="Normalny" style:list-style-name="LFO14" style:family="paragraph"/>
    <style:style style:name="P336" style:parent-style-name="Normalny" style:list-style-name="LFO14" style:family="paragraph"/>
    <style:style style:name="P337" style:parent-style-name="Normalny" style:list-style-name="LFO14" style:family="paragraph"/>
    <style:style style:name="P338" style:parent-style-name="Normalny" style:list-style-name="LFO14" style:family="paragraph"/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/>
    </style:style>
    <style:style style:name="P341" style:parent-style-name="Normalny" style:list-style-name="LFO15" style:family="paragraph">
      <style:paragraph-properties fo:text-align="justify"/>
    </style:style>
    <style:style style:name="P342" style:parent-style-name="Normalny" style:list-style-name="LFO15" style:family="paragraph">
      <style:paragraph-properties fo:text-align="justify"/>
    </style:style>
    <style:style style:name="P343" style:parent-style-name="Normalny" style:list-style-name="LFO15" style:family="paragraph">
      <style:paragraph-properties fo:text-align="justify"/>
    </style:style>
    <style:style style:name="P344" style:parent-style-name="Normalny" style:list-style-name="LFO15" style:family="paragraph">
      <style:paragraph-properties fo:text-align="justify"/>
    </style:style>
    <style:style style:name="P345" style:parent-style-name="Normalny" style:list-style-name="LFO15" style:family="paragraph">
      <style:paragraph-properties fo:text-align="justify"/>
    </style:style>
    <style:style style:name="P346" style:parent-style-name="Normalny" style:list-style-name="LFO15" style:family="paragraph">
      <style:paragraph-properties fo:text-align="justify"/>
    </style:style>
    <style:style style:name="P347" style:parent-style-name="Normalny" style:list-style-name="LFO15" style:family="paragraph">
      <style:paragraph-properties fo:text-align="justify"/>
    </style:style>
    <style:style style:name="P348" style:parent-style-name="Normalny" style:list-style-name="LFO15" style:family="paragraph">
      <style:paragraph-properties fo:text-align="justify"/>
    </style:style>
    <style:style style:name="P349" style:parent-style-name="Normalny" style:list-style-name="LFO15" style:family="paragraph">
      <style:paragraph-properties fo:text-align="justify"/>
    </style:style>
    <style:style style:name="P350" style:parent-style-name="Normalny" style:list-style-name="LFO15" style:family="paragraph">
      <style:paragraph-properties fo:text-align="justify"/>
    </style:style>
    <style:style style:name="P351" style:parent-style-name="Normalny" style:list-style-name="LFO15" style:family="paragraph">
      <style:paragraph-properties fo:text-align="justify"/>
    </style:style>
    <style:style style:name="P352" style:parent-style-name="Normalny" style:list-style-name="LFO15" style:family="paragraph">
      <style:paragraph-properties fo:text-align="justify"/>
    </style:style>
    <style:style style:name="P353" style:parent-style-name="Normalny" style:list-style-name="LFO15" style:family="paragraph">
      <style:paragraph-properties fo:text-align="justify"/>
    </style:style>
    <style:style style:name="P354" style:parent-style-name="Normalny" style:list-style-name="LFO15" style:family="paragraph">
      <style:paragraph-properties fo:text-align="justify"/>
    </style:style>
    <style:style style:name="P355" style:parent-style-name="Normalny" style:list-style-name="LFO15" style:family="paragraph">
      <style:paragraph-properties fo:text-align="justify"/>
    </style:style>
    <style:style style:name="P356" style:parent-style-name="Akapitzlistą" style:list-style-name="LFO15" style:family="paragraph"/>
    <style:style style:name="P357" style:parent-style-name="Akapitzlistą" style:family="paragraph">
      <style:paragraph-properties fo:text-align="center" fo:margin-left="0in">
        <style:tab-stops/>
      </style:paragraph-properties>
    </style:style>
    <style:style style:name="T358" style:parent-style-name="Domyślnaczcionkaakapitu" style:family="text">
      <style:text-properties fo:font-weight="bold" style:font-weight-asian="bold"/>
    </style:style>
    <style:style style:name="T359" style:parent-style-name="Domyślnaczcionkaakapitu" style:family="text">
      <style:text-properties fo:font-weight="bold" style:font-weight-asian="bold"/>
    </style:style>
    <style:style style:name="P360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1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2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3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4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5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6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7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8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69" style:parent-style-name="Akapitzlistą" style:list-style-name="LFO16" style:family="paragraph">
      <style:paragraph-properties fo:text-align="justify" fo:margin-left="0.2958in" fo:text-indent="-0.1972in">
        <style:tab-stops>
          <style:tab-stop style:type="left" style:position="-7.0458in"/>
          <style:tab-stop style:type="left" style:position="-6.2958in"/>
        </style:tab-stops>
      </style:paragraph-properties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fo:font-weight="bold" style:font-weight-asian="bold"/>
    </style:style>
    <style:style style:name="P372" style:parent-style-name="Normalny" style:family="paragraph">
      <style:paragraph-properties fo:text-align="justify"/>
    </style:style>
    <style:style style:name="P373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</style:style>
    <style:style style:name="T374" style:parent-style-name="Domyślnaczcionkaakapitu" style:family="text">
      <style:text-properties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76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7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8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9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0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1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2" style:parent-style-name="Normalny" style:list-style-name="LFO17" style:family="paragraph">
      <style:paragraph-properties fo:text-align="justify" fo:margin-bottom="0.1388in" fo:line-height="115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fo:font-weight="bold" style:font-weight-asian="bold"/>
    </style:style>
    <style:style style:name="P385" style:parent-style-name="Normalny" style:family="paragraph">
      <style:paragraph-properties fo:text-align="justify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MS Gothic" style:font-name-asian="MS Gothic" style:font-name-complex="MS Gothic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="MS Gothic" style:font-name-asian="MS Gothic" style:font-name-complex="MS Gothic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MS Gothic" style:font-name-asian="MS Gothic" style:font-name-complex="MS Gothic"/>
    </style:style>
    <style:style style:name="P392" style:parent-style-name="Normalny" style:family="paragraph">
      <style:paragraph-properties fo:text-align="justify"/>
    </style:style>
    <style:style style:name="T393" style:parent-style-name="Domyślnaczcionkaakapitu" style:family="text">
      <style:text-properties style:font-name="MS Gothic" style:font-name-asian="MS Gothic" style:font-name-complex="MS Gothic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MS Gothic" style:font-name-asian="MS Gothic" style:font-name-complex="MS Gothic"/>
    </style:style>
    <style:style style:name="P396" style:parent-style-name="Normalny" style:family="paragraph">
      <style:paragraph-properties fo:text-align="justify"/>
    </style:style>
    <style:style style:name="T397" style:parent-style-name="Domyślnaczcionkaakapitu" style:family="text">
      <style:text-properties style:font-name="MS Gothic" style:font-name-asian="MS Gothic" style:font-name-complex="MS Gothic"/>
    </style:style>
    <style:style style:name="T398" style:parent-style-name="Domyślnaczcionkaakapitu" style:family="text">
      <style:text-properties style:font-name="MS Gothic" style:font-name-asian="MS Gothic" style:font-name-complex="MS Gothic"/>
    </style:style>
    <style:style style:name="T399" style:parent-style-name="Domyślnaczcionkaakapitu" style:family="text">
      <style:text-properties style:font-name-asian="MS Gothic" style:font-name-complex="Calibri"/>
    </style:style>
    <style:style style:name="T400" style:parent-style-name="Domyślnaczcionkaakapitu" style:family="text">
      <style:text-properties style:font-name-asian="MS Gothic" style:font-name-complex="Calibri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MS Gothic" style:font-name-asian="MS Gothic" style:font-name-complex="MS Gothic"/>
    </style:style>
    <style:style style:name="T403" style:parent-style-name="Domyślnaczcionkaakapitu" style:family="text">
      <style:text-properties style:font-name="MS Gothic" style:font-name-asian="MS Gothic" style:font-name-complex="MS Gothic"/>
    </style:style>
    <style:style style:name="T404" style:parent-style-name="Domyślnaczcionkaakapitu" style:family="text">
      <style:text-properties style:font-name-asian="MS Gothic" style:font-name-complex="Calibri"/>
    </style:style>
    <style:style style:name="P405" style:parent-style-name="Normalny" style:family="paragraph">
      <style:paragraph-properties fo:text-align="justify"/>
    </style:style>
    <style:style style:name="T406" style:parent-style-name="Domyślnaczcionkaakapitu" style:family="text">
      <style:text-properties style:font-name="MS Gothic" style:font-name-asian="MS Gothic" style:font-name-complex="MS Gothic"/>
    </style:style>
    <style:style style:name="T407" style:parent-style-name="Domyślnaczcionkaakapitu" style:family="text">
      <style:text-properties style:font-name="MS Gothic" style:font-name-asian="MS Gothic" style:font-name-complex="MS Gothic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MS Gothic" style:font-name-asian="MS Gothic" style:font-name-complex="MS Gothic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MS Gothic" style:font-name-asian="MS Gothic" style:font-name-complex="MS Gothic"/>
    </style:style>
    <style:style style:name="P412" style:parent-style-name="Normalny" style:family="paragraph">
      <style:paragraph-properties fo:text-align="justify"/>
    </style:style>
    <style:style style:name="T413" style:parent-style-name="Domyślnaczcionkaakapitu" style:family="text">
      <style:text-properties style:font-name="MS Gothic" style:font-name-asian="MS Gothic" style:font-name-complex="MS Gothic"/>
    </style:style>
    <style:style style:name="P414" style:parent-style-name="Normalny" style:family="paragraph">
      <style:paragraph-properties fo:text-align="center"/>
      <style:text-properties fo:font-weight="bold" style:font-weight-asian="bold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fo:font-weight="bold" style:font-weight-asian="bold"/>
    </style:style>
    <style:style style:name="T417" style:parent-style-name="Domyślnaczcionkaakapitu" style:family="text">
      <style:text-properties style:font-weight-complex="bold"/>
    </style:style>
    <style:style style:name="T418" style:parent-style-name="Domyślnaczcionkaakapitu" style:family="text">
      <style:text-properties style:font-weight-complex="bold"/>
    </style:style>
    <style:style style:name="T419" style:parent-style-name="Domyślnaczcionkaakapitu" style:family="text">
      <style:text-properties style:font-weight-complex="bold"/>
    </style:style>
    <style:style style:name="T420" style:parent-style-name="Domyślnaczcionkaakapitu" style:family="text">
      <style:text-properties style:font-weight-complex="bold"/>
    </style:style>
    <style:style style:name="T421" style:parent-style-name="Domyślnaczcionkaakapitu" style:family="text">
      <style:text-properties style:font-weight-complex="bold"/>
    </style:style>
    <style:style style:name="T422" style:parent-style-name="Domyślnaczcionkaakapitu" style:family="text">
      <style:text-properties style:font-weight-complex="bold"/>
    </style:style>
    <style:style style:name="T423" style:parent-style-name="Domyślnaczcionkaakapitu" style:family="text">
      <style:text-properties style:font-weight-complex="bold"/>
    </style:style>
    <style:style style:name="T424" style:parent-style-name="Domyślnaczcionkaakapitu" style:family="text">
      <style:text-properties style:font-weight-complex="bold"/>
    </style:style>
    <style:style style:name="T425" style:parent-style-name="Domyślnaczcionkaakapitu" style:family="text">
      <style:text-properties style:font-weight-complex="bold"/>
    </style:style>
    <style:style style:name="P426" style:parent-style-name="Normalny" style:family="paragraph">
      <style:text-properties style:font-weight-complex="bold"/>
    </style:style>
    <style:style style:name="T427" style:parent-style-name="Domyślnaczcionkaakapitu" style:family="text">
      <style:text-properties style:font-weight-complex="bold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P430" style:parent-style-name="Normalny" style:list-style-name="LFO18" style:family="paragraph"/>
    <style:style style:name="P431" style:parent-style-name="Normalny" style:list-style-name="LFO18" style:family="paragraph"/>
    <style:style style:name="P432" style:parent-style-name="Normalny" style:list-style-name="LFO18" style:family="paragraph"/>
    <style:style style:name="P4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34" style:parent-style-name="Normalny" style:list-style-name="LFO19" style:family="paragraph"/>
    <style:style style:name="P435" style:parent-style-name="Normalny" style:list-style-name="LFO19" style:family="paragraph">
      <style:paragraph-properties fo:text-align="justify"/>
    </style:style>
    <style:style style:name="T436" style:parent-style-name="Domyślnaczcionkaakapitu" style:family="text">
      <style:text-properties fo:color="#000000"/>
    </style:style>
    <style:style style:name="P437" style:parent-style-name="Normalny" style:list-style-name="LFO19" style:family="paragraph"/>
    <style:style style:name="P438" style:parent-style-name="Normalny" style:list-style-name="LFO20" style:family="paragraph">
      <style:paragraph-properties fo:text-align="center"/>
      <style:text-properties fo:font-weight="bold" style:font-weight-asian="bold" style:font-weight-complex="bold"/>
    </style:style>
    <style:style style:name="P439" style:parent-style-name="Normalny" style:list-style-name="LFO18" style:family="paragraph"/>
    <style:style style:name="P440" style:parent-style-name="Normalny" style:list-style-name="LFO18" style:family="paragraph"/>
    <style:style style:name="P441" style:parent-style-name="Normalny" style:list-style-name="LFO18" style:family="paragraph"/>
  </office:automatic-styles>
  <office:body>
    <office:text text:use-soft-page-breaks="true">
      <text:p text:style-name="P1"/>
      <text:p text:style-name="P4"><text:span text:style-name="T5">PROGRAM</text:span><text:span text:style-name="T6"><text:s/></text:span><text:span text:style-name="T7">WYCHOWAWCZO-PROFILAKTYCZNY</text:span></text:p>
      <text:p text:style-name="P8">SZKOŁY PODSTAWOWEJ W WYGODZIE</text:p>
      <text:p text:style-name="P9"><text:span text:style-name="T10">na rok szkolny 2023/2024</text:span></text:p>
      <text:p text:style-name="P11"/>
      <text:p text:style-name="P12"/>
      <text:p text:style-name="P13"><text:span text:style-name="T14">„W wychowaniu chodzi właśnie o to,</text:span></text:p>
      <text:p text:style-name="P15"><text:span text:style-name="T16">ażeby człowiek stawał się coraz bardziej człowiekiem</text:span></text:p>
      <text:p text:style-name="P17"><text:span text:style-name="T18">o<text:s/></text:span><text:span text:style-name="T19">to, ażeby bardziej był, a nie tylko więcej miał,</text:span></text:p>
      <text:p text:style-name="P20"><text:span text:style-name="T21">aby więc poprzez wszystko, co ma co posiada,</text:span></text:p>
      <text:p text:style-name="P22"><text:span text:style-name="T23">umiał bardziej i pełniej być człowiekiem,</text:span></text:p>
      <text:p text:style-name="P24"><text:span text:style-name="T25">to znaczy, ażeby również</text:span></text:p>
      <text:p text:style-name="P26"><text:span text:style-name="T27">umiał bardziej być nie tylko z drugimi, ale i dla drugich”</text:span></text:p>
      <text:p text:style-name="P28"><text:span text:style-name="T29">Jan Paweł II</text:span></text:p>
      <text:p text:style-name="P30"/>
      <text:p text:style-name="P31"/>
      <text:p text:style-name="P32"/>
      <text:p text:style-name="P33"/>
      <text:p text:style-name="Normalny"><text:span text:style-name="T34"><text:s text:c="3"/>Spis treści:</text:span></text:p>
      <text:list text:style-name="LFO1" text:continue-numbering="true">
        <text:list-item>
          <text:p text:style-name="P35">Podstawa prawna.</text:p>
        </text:list-item>
        <text:list-item>
          <text:p text:style-name="P36">Wprowadzenie.</text:p>
        </text:list-item>
        <text:list-item>
          <text:p text:style-name="P37"><text:s/>Misja szkoły podstawowej.</text:p>
        </text:list-item>
        <text:list-item>
          <text:p text:style-name="P38"><text:s/>Wizja szkoły podstawowej.</text:p>
        </text:list-item>
        <text:list-item>
          <text:p text:style-name="P39"><text:s/>Cele kształcenia ogólnego, umiejętności i postawy realizowane w szkole zgodne z podstawą <text:s/>programową.</text:p>
        </text:list-item>
        <text:list-item>
          <text:p text:style-name="P40"><text:s/>Cele pracy wychowawczej.</text:p>
        </text:list-item>
        <text:list-item>
          <text:p text:style-name="P41"><text:s/>Zadania szkoły jako środowiska wychowawczego.</text:p>
        </text:list-item>
        <text:list-item>
          <text:p text:style-name="P42"><text:s/>Model wychowawczej koncepcji szkoły – plan działań wychowawczych klas I – VIII.</text:p>
        </text:list-item>
        <text:list-item>
          <text:p text:style-name="P43"><text:s/>Zadania wychowawcy.</text:p>
        </text:list-item>
        <text:list-item>
          <text:p text:style-name="P44"><text:s/>Zadania nauczyciela.</text:p>
        </text:list-item>
        <text:list-item>
          <text:p text:style-name="P45"><text:s/>Zasady współpracy wychowawczej z rodzicami.</text:p>
        </text:list-item>
        <text:list-item>
          <text:p text:style-name="P46"><text:s/>Wizerunek absolwenta.<text:s/></text:p>
        </text:list-item>
        <text:list-item>
          <text:p text:style-name="P47"><text:s/>Formy pracy.</text:p>
        </text:list-item>
        <text:list-item>
          <text:p text:style-name="P48"><text:s/>Ewaluacja.</text:p>
        </text:list-item>
        <text:list-item>
          <text:p text:style-name="P49"><text:s/>Sposoby ewaluacji.</text:p>
        </text:list-item>
      </text:list>
      <text:soft-page-break/>
      <text:p text:style-name="P50">I. Podstawa<text:s/>prawna</text:p>
      <text:p text:style-name="Normalny">Podstawą prawną programu wychowawczo-profilaktycznego są następujące dokumenty:</text:p>
      <text:list text:style-name="LFO2" text:continue-numbering="true">
        <text:list-item>
          <text:p text:style-name="P51">Konstytucja Rzeczypospolitej Polskiej z 2 kwietnia 1997 r. (Dz. U. z 1997 r. Nr 78, poz. 483, z 2001 r. Nr 28, poz. 319, z 2006 r. Nr 200, poz. 1471, z 2009 r., Nr 114,<text:s/>poz. 946.).</text:p>
        </text:list-item>
        <text:list-item>
          <text:p text:style-name="P52">Konwencja o Prawach Dziecka, przyjęta przez Zgromadzenie Ogólne Narodów Zjednoczonych z 20 listopada 1989 r. (Dz.U. z 1991 r. nr 120, poz. 526).</text:p>
        </text:list-item>
        <text:list-item>
          <text:p text:style-name="P53">Ustawa z 26 stycznia 1982 r. – Karta Nauczyciela (tekst jedn.: Dz. U. z 2023 r. poz. 984, 1234, 1586 <text:s text:c="17"/>i 1672)</text:p>
        </text:list-item>
        <text:list-item>
          <text:p text:style-name="P54">Ustawa z 7 września 1991 r. o systemie oświaty (tekst jedn.: Dz. U. z 2022 r. poz. 2230, z 2023 r. poz. 1234.)</text:p>
        </text:list-item>
        <text:list-item>
          <text:p text:style-name="P55">Ustawa z 14 grudnia 2016 r. – Prawo oświatowe (tekst jedn.: Dz.U. z 2023 r. poz. 900).</text:p>
        </text:list-item>
        <text:list-item>
          <text:p text:style-name="P56">Ustawa z 26 października 1982r.<text:s/>o wychowaniu w trzeźwości i przeciwdziałaniu alkoholizmowi (tekst jedn. Dz. U. z 2023 r. poz. 165, 240, 535, 803)</text:p>
        </text:list-item>
        <text:list-item>
          <text:p text:style-name="P57">Ustawa z 29 lipca 2005r. o przeciwdziałaniu narkomanii (tekst jedn.: Dz. U. z 2023 r. poz. 172, z 2022 r. poz. 2600).</text:p>
        </text:list-item>
        <text:list-item>
          <text:p text:style-name="P58">Ustawa z 9 listopada 1995r. o ochronie zdrowia przed następstwami używania tytoniu i wyrobów tytoniowych (tekst jedn.: Dz.U. z 2023 r. poz. 700).</text:p>
        </text:list-item>
        <text:list-item>
          <text:p text:style-name="P59">Rozporządzenie Ministra Edukacji Narodowej z 18 sierpnia 2015 r. w sprawie zakresu i form prowadzenia w szkołach i placówkach systemu<text:s/>oświaty działalności wychowawczej, edukacyjnej, informacyjnej i profilaktycznej w celu przeciwdziałania narkomanii (Dz.U. z 2020 r. poz. 1449).</text:p>
        </text:list-item>
        <text:list-item>
          <text:p text:style-name="P60">Podstawowe kierunki realizacji polityki oświatowej państwa w roku szkolnym 2023/2024.</text:p>
        </text:list-item>
        <text:list-item>
          <text:p text:style-name="P61"><text:s/>Rozporządzenie Ministra<text:s/>Edukacji i Nauki z 21 marca 2022 r. w sprawie organizacji kształcenia, wychowania i opieki dzieci i młodzieży będących obywatelami Ukrainy (Dz.U. z 2022 r., poz. 645 ze zm.) - § 13 oraz Rozporządzenie Ministra Edukacji I Nauki z dnia 13 lipca 2023 r. zmieniające rozporządzenie w sprawie organizacji kształcenia, wychowania i opieki dzieci i młodzieży będących obywatelami Ukrainy (Dz. U. z 2023 r., poz. 1367) - § 13</text:p>
        </text:list-item>
        <text:list-item>
          <text:p text:style-name="P62"><text:s/>Statut Szkoły.</text:p>
        </text:list-item>
      </text:list>
      <text:p text:style-name="P63">II. Wprowadzenie</text:p>
      <text:p text:style-name="P64">Program wychowawczo-profilaktyczny szkoły został opracowany po wcześniejszym rozpoznaniu potrzeb uczniów, oczekiwań rodziców oraz nauczycieli. Oparty jest na misji i wizji szkoły. Opisuje treści <text:s text:c="33"/>i działania skierowane do uczniów, nauczycieli i rodziców związane z realizacją misji wychowawczej szkoły <text:s text:c="15"/>oraz zadań <text:s/>w zakresie profilaktyki i opieki. Celem jest wspomaganie wszechstronnego i harmonijnego rozwoju ucznia, wzmacnianie czynników ochronnych przy jednoczesnej redukcji czynników ryzyka. Formy i sposoby podejmowanych<text:s/>działań dostosowane są do wieku uczniów. Program ten kierowany jest do każdego ucznia, zarówno zdolnego, uzdolnionego jak i ze specyficznymi oraz specjalnymi potrzebami edukacyjnymi, potrzebującego pomocy psychologiczno-pedagogicznej czy materialnej. Odpowiada na realne problemy <text:s text:c="20"/>i zagrożenia pojawiające się w szkole, klasie szkolnej i środowisku.<text:s/></text:p>
      <text:p text:style-name="P65">Program realizowany będzie przez wszystkich wychowawców i nauczycieli przedmiotów <text:s text:c="38"/>we współpracy z dyrekcją, ze specjalistami: pedagogiem, psychologiem, terapeutą pedagogicznym, doradcą zawodowym, logopedą, pielęgniarką szkolną oraz rodzicami uczniów, a także z instytucjami i organizacjami działającymi na rzecz dzieci i młodzieży.<text:s/></text:p>
      <text:p text:style-name="P66">Zakładamy, że dzięki naszemu zaangażowaniu każdy z uczniów poradzi sobie w trudnej sytuacji <text:s text:c="21"/>i osiągnie sukces <text:s/>zgodnie ze swoimi możliwościami.</text:p>
      <text:soft-page-break/>
      <text:p text:style-name="P67"><text:span text:style-name="T68">III. Misja Szkoły</text:span></text:p>
      <text:p text:style-name="P69">Chcemy być szkołą, która kształci uczniów na miarę XXI wieku, radzących sobie w zmieniającym się współczesnym świecie oraz stawiających czoła coraz bardziej wymagającej rzeczywistości. Postępujemy tak, by w sposób najbardziej efektywny i wydajny umożliwić młodym ludziom wszechstronny rozwój. <text:s/></text:p>
      <text:p text:style-name="P70"><text:span text:style-name="T71">IV. Wizja Szkoły</text:span></text:p>
      <text:p text:style-name="P72">Pragniemy, aby nasza szkoła była postrzegana<text:s/>w środowisku lokalnym jako instytucja dobra, przyjazna i życzliwa uczniom, zapewniająca im wszechstronny rozwój. Wizją naszej szkoły jest wychowanie człowieka kulturalnego, odpowiedzialnego, aktywnego, twórczego, wrażliwego, otwartego na potrzeby drugiego<text:s/>człowieka, mającego poczucie więzi ze swoim regionem, ze swoją Ojczyzną, człowieka prawego <text:s text:c="41"/>i tolerancyjnego.</text:p>
      <text:p text:style-name="P73"><text:span text:style-name="T74">V. Cele kształcenia ogólnego, umiejętności i postawy realizowane w szkole <text:s text:c="31"/></text:span><text:span text:style-name="T75"><text:s text:c="36"/>zgodne z podstawą programową</text:span></text:p>
      <text:p text:style-name="Normalny"><text:s text:c="3"/>Kształcenie ogólne w szkole podstawowej ma na celu:</text:p>
      <text:list text:style-name="LFO3" text:continue-numbering="true">
        <text:list-item>
          <text:p text:style-name="P76">wprowadzanie uczniów w świat wartości, w tym ofiarności, współpracy, solidarności, altruizmu, patriotyzmu i szacunku dla tradycji, wskazywanie wzorców postępowania i budowanie relacji społecznych, sprzyjających bezpiecznemu rozwojowi ucznia (rodzina, przyjaciele);</text:p>
        </text:list-item>
        <text:list-item>
          <text:p text:style-name="P77">wzmacnianie poczucia tożsamości indywidualnej, kulturowej, narodowej, regionalnej i etnicznej;</text:p>
        </text:list-item>
        <text:list-item>
          <text:p text:style-name="P78">formowanie u uczniów poczucia godności własnej osoby i szacunku dla godności innych osób;</text:p>
        </text:list-item>
        <text:list-item>
          <text:p text:style-name="P79">rozwijanie kompetencji, takich jak: kreatywność, innowacyjność  przedsiębiorczość;</text:p>
        </text:list-item>
        <text:list-item>
          <text:p text:style-name="P80">rozwijanie umiejętności krytycznego i logicznego myślenia, rozumowania, argumentowania <text:s text:c="28"/><text:s text:c="2"/>i wnioskowania;</text:p>
        </text:list-item>
        <text:list-item>
          <text:p text:style-name="P81">ukazywanie wartości wiedzy jako podstawy do rozwoju umiejętności;</text:p>
        </text:list-item>
        <text:list-item>
          <text:p text:style-name="P82">rozbudzanie ciekawości poznawczej uczniów oraz motywacji do nauki;</text:p>
        </text:list-item>
        <text:list-item>
          <text:p text:style-name="P83">wyposażenie uczniów w taki zasób wiadomości oraz kształtowanie takich umiejętności, które pozwalają w sposób bardziej dojrzały i uporządkowany zrozumieć świat;</text:p>
        </text:list-item>
        <text:list-item>
          <text:p text:style-name="P84">wspieranie ucznia w rozpoznawaniu własnych predyspozycji i określaniu drogi dalszej edukacji;</text:p>
        </text:list-item>
        <text:list-item>
          <text:p text:style-name="P85">wszechstronny rozwój osobowy ucznia przez pogłębianie wiedzy oraz zaspokajanie i rozbudzanie jego naturalnej ciekawości poznawczej;</text:p>
        </text:list-item>
        <text:list-item>
          <text:p text:style-name="P86">kształtowanie postawy otwartej wobec świata i innych ludzi, aktywności w życiu społecznym <text:s text:c="19"/>oraz odpowiedzialności za zbiorowość;</text:p>
        </text:list-item>
        <text:list-item>
          <text:p text:style-name="P87">zachęcanie do zorganizowanego i świadomego samokształcenia opartego na umiejętności<text:s/>przygotowania własnego warsztatu pracy;</text:p>
        </text:list-item>
        <text:list-item>
          <text:p text:style-name="P88">ukierunkowanie ucznia ku wartościom;</text:p>
        </text:list-item>
        <text:list-item>
          <text:p text:style-name="P89">wdrażanie do efektywnego spędzania czasu wolnego, propagowanie zdrowego stylu życia <text:s text:c="34"/>i przestrzegania zasad bezpieczeństwa.</text:p>
        </text:list-item>
      </text:list>
      <text:p text:style-name="P90"><text:span text:style-name="T91">IV. <text:s/>Cele pracy<text:s/></text:span><text:span text:style-name="T92">wychowawczej</text:span></text:p>
      <text:p text:style-name="Normalny"><text:span text:style-name="T93">Najważniejsze cele wychowawcze szkoły to:</text:span></text:p>
      <text:list text:style-name="LFO4" text:continue-numbering="true">
        <text:list-item>
          <text:p text:style-name="P94">Wspomaganie wszechstronnego rozwoju osobowości dziecka w wymiarze intelektualnym, etycznym, emocjonalnym, społecznym i zdrowotnym.</text:p>
        </text:list-item>
        <text:list-item>
          <text:p text:style-name="P95">Przygotowanie uczniów do właściwego funkcjonowania w grupie rówieśniczej  społeczności szkolnej, życia w rodzinie, społeczności lokalnej, Ojczyźnie, Europie i świecie.</text:p>
        </text:list-item>
        <text:list-item>
          <text:p text:style-name="P96">Internalizacja wpajanych uczniom zasad i norm, to znaczy takie ich utrwalanie w wiadomości uczniów, by autentycznie się z nimi utożsamiali, rozumieli je i przyjmowali wszystkie konsekwencje wynikające <text:s text:c="9"/>z ich przestrzegania.<text:s/></text:p>
        </text:list-item>
      </text:list>
      <text:p text:style-name="Normalny"><text:span text:style-name="T97">Cele szczegółowe programu:</text:span></text:p>
      <text:list text:style-name="LFO5" text:continue-numbering="true">
        <text:list-item>
          <text:p text:style-name="P98">Zwiększenie bezpieczeństwa uczniów na terenie szkoły i poza nią. <text:s text:c="2"/></text:p>
        </text:list-item>
        <text:list-item>
          <text:p text:style-name="P99">Podejmowanie działań motywujących do własnego rozwoju.</text:p>
        </text:list-item>
        <text:list-item>
          <text:p text:style-name="P100">Wdrażanie metod radzenia sobie<text:s/>w trudnych sytuacjach.</text:p>
        </text:list-item>
        <text:list-item>
          <text:p text:style-name="P101">Eliminacja zachowań agresywnych i przemocy w szkole.</text:p>
        </text:list-item>
        <text:list-item>
          <text:p text:style-name="P102">Rozwijanie umiejętności współżycia społecznego.</text:p>
        </text:list-item>
        <text:list-item>
          <text:p text:style-name="P103">Rozszerzenie działań na rzecz propagowania zdrowego trybu życia.</text:p>
        </text:list-item>
        <text:list-item>
          <text:p text:style-name="P104">Profilaktyka uzależnień.</text:p>
        </text:list-item>
      </text:list>
      <text:p text:style-name="P105">Metody i techniki realizacji</text:p>
      <text:p text:style-name="P106"><text:span text:style-name="T107">Uczniowie</text:span><text:s/>–<text:s/>m.in.: zajęcia psychoedukacyjne; <text:s/>zajęcia warsztatowe; <text:s/>wykłady; <text:s/>pogadanki; <text:s/>zajęcia integrujące; współpraca międzyklasowa; <text:s/>przygotowywanie przez uczniów przedstawień o tematyce profilaktycznej; tematyczne konkursy plastyczne; <text:s/>imprezy rekreacyjno – sportowe i festyny; realizacja rocznych programów wychowawczych i profilaktycznych dla poszczególnych klas, wycieczki piesze, rowerowe.<text:s/></text:p>
      <text:p text:style-name="P108"><text:span text:style-name="T109">Rodzice<text:s/></text:span>– m.in.: wykłady, prelekcje (tematyka spotkań z rodzicami zgodna z harmonogramem na bieżący rok szkolny ); <text:s/>wywiadówki profilaktyczne; rozmowy indywidualne; <text:s/>pomoc rodziców w przygotowywaniu przedstawień profilaktycznych, prezentowanych przez dzieci; <text:s/>festyny rodzinne, imprezy rekreacyjno-sportowe; udział w uroczystościach okolicznościowych oraz akcjach profilaktycznych.</text:p>
      <text:p text:style-name="P110"><text:span text:style-name="T111">Nauczyciele<text:s/></text:span>– m.in.: udział w szkoleniach z zakresu komunikacji interpersonalnej, rozwiązywania problemów wychowawczych oraz prowadzenia działań profilaktycznych; <text:s/>organizowanie i prowadzenie różnorodnych działań profilaktycznych w szkole zgodnie z własną inwencją twórczą.</text:p>
      <text:p text:style-name="P112">W bieżącym roku szkolnym najważniejsze działania w pracy wychowawczej są ukierunkowane na:</text:p>
      <text:list text:style-name="LFO6" text:continue-numbering="true">
        <text:list-item>
          <text:p text:style-name="P113">wspomaganie rozwoju ucznia w sferze emocjonalnej, społecznej i twórczej,</text:p>
        </text:list-item>
        <text:list-item>
          <text:p text:style-name="P114">wzbudzanie poczucia przynależności do grupy,</text:p>
        </text:list-item>
        <text:list-item>
          <text:p text:style-name="P115">odbudowanie i umacnianie u<text:s/>uczniów prawidłowego funkcjonowania w grupie społecznej w szkole, klasie (reintegracja),</text:p>
        </text:list-item>
        <text:list-item>
          <text:p text:style-name="P116">utrwalanie u uczniów świadomego respektowania reguł sanitarnych,</text:p>
        </text:list-item>
        <text:list-item>
          <text:p text:style-name="P117">rozbudzanie poczucia własnej wartości, wiary we własne siły i możliwości,</text:p>
        </text:list-item>
        <text:list-item>
          <text:p text:style-name="P118">budowanie poczucia<text:s/>tożsamości regionalnej i narodowej,<text:s/></text:p>
        </text:list-item>
        <text:list-item>
          <text:p text:style-name="P119">rozpoznawanie problemów uczniów z Ukrainy, ich potrzeb wychowawczych i profilaktycznych, <text:s text:c="17"/>oraz czynników ryzyka, które wiążą się z wysokim prawdopodobieństwem wystąpienia zachowań problemowych (bariera językowa, różnice kulturowe, trauma związana z przymusowym przesiedleniem, brak poczucia bezpieczeństwa).</text:p>
        </text:list-item>
        <text:list-item>
          <text:p text:style-name="P120">przeciwdziałanie przemocy, agresji i uzależnieniom,</text:p>
        </text:list-item>
        <text:list-item>
          <text:p text:style-name="P121">przeciwdziałanie pojawianiu się zachowań ryzykownych,</text:p>
        </text:list-item>
        <text:list-item>
          <text:p text:style-name="P122">troska o szeroko pojęte bezpieczeństwo podopiecznych, nauczycieli i rodziców.</text:p>
        </text:list-item>
      </text:list>
      <text:p text:style-name="P123">Zadania profilaktyczne programu to:</text:p>
      <text:list text:style-name="LFO7" text:continue-numbering="true">
        <text:list-item>
          <text:p text:style-name="P124">zapoznanie z normami zachowania obowiązującymi w szkole,</text:p>
        </text:list-item>
        <text:list-item>
          <text:p text:style-name="P125">znajomość zasad ruchu drogowego – bezpieczeństwo w drodze do szkoły,</text:p>
        </text:list-item>
        <text:list-item>
          <text:p text:style-name="P126">promowanie zdrowego stylu życia,</text:p>
        </text:list-item>
        <text:list-item>
          <text:p text:style-name="P127">kształtowanie nawyków prozdrowotnych,</text:p>
        </text:list-item>
        <text:list-item>
          <text:p text:style-name="P128">rozpoznawanie sytuacji i zachowań ryzykownych, w tym korzystanie ze środków psychoaktywnych (lekarstw bez wskazań lekarskich, papierosów, alkoholu i narkotyków),</text:p>
        </text:list-item>
        <text:list-item>
          <text:p text:style-name="P129">eliminowanie z życia szkolnego agresji i przemocy rówieśniczej,</text:p>
        </text:list-item>
        <text:list-item>
          <text:p text:style-name="P130">niebezpieczeństwa związane z nadużywaniem komputera, Internetu, telefonów komórkowych <text:s text:c="30"/>i telewizji,</text:p>
        </text:list-item>
        <text:list-item>
          <text:p text:style-name="P131">wzmacnianie poczucia własnej wartości uczniów, podkreślanie pozytywnych doświadczeń życiowych, pomagających młodym ludziom ukształtować pozytywną tożsamość,</text:p>
        </text:list-item>
        <text:list-item>
          <text:p text:style-name="P132">uczenie sposobów wyrażania własnych emocji i radzenia sobie ze stresem</text:p>
        </text:list-item>
        <text:list-item>
          <text:p text:style-name="P133">uczenie dbałości o zdrowie psychiczne oraz wzmacnianie poczucia oparcia w najbliższym środowisku (rodzina, nauczyciele, specjaliści) w sytuacjach trudnych.</text:p>
        </text:list-item>
      </text:list>
      <text:p text:style-name="P134"><text:span text:style-name="T135">VII. <text:s/>Zadania szkoł</text:span><text:span text:style-name="T136">y jako środowiska wychowawczego</text:span></text:p>
      <text:list text:style-name="LFO8" text:continue-numbering="true">
        <text:list-item>
          <text:list>
            <text:list-item>
              <text:p text:style-name="P137">Opieka <text:s/>nad biologicznym, psychicznym i społecznym rozwojem wychowanków.</text:p>
            </text:list-item>
            <text:list-item>
              <text:p text:style-name="P138">Wspomaganie dziecka w rozwoju intelektualnym, emocjonalnym, społecznym, etycznym, fizycznym <text:s text:c="16"/>i estetycznym.</text:p>
            </text:list-item>
            <text:list-item>
              <text:p text:style-name="P139">Wychowywanie dziecka, w miarę jego możliwości, tak aby było przygotowane do życia w zgodzie <text:s text:c="21"/>z samym sobą, innymi ludźmi i przyrodą.</text:p>
            </text:list-item>
            <text:list-item>
              <text:p text:style-name="P140">Dbanie, aby dziecko odróżniało dobro od zła, było świadome przynależności społeczne (do rodziny, grupy rówieśniczej i wspólnoty narodowej) oraz rozumiało konieczność dbania o przyrodę.</text:p>
            </text:list-item>
            <text:list-item>
              <text:p text:style-name="P141">Wzmacnianie pozytywnego klimatu szkoły oraz poczucia bezpieczeństwa uczniów z Ukrainy. Ułatwianie adaptacji do nowych warunków, która sprzyja integracji i właściwym relacją rówieśniczym oraz zwiększa kompetencje uczniów w zakresie radzenia sobie z sytuacja kryzysową i stresem.</text:p>
            </text:list-item>
            <text:list-item>
              <text:p text:style-name="P142">Kształtowanie postawy szacunku wobec innej narodowości.</text:p>
            </text:list-item>
            <text:list-item>
              <text:p text:style-name="P143">Dążenie do ukształtowania systemu wiadomości i umiejętności potrzebnych dziecku do poznawania <text:s text:c="18"/>i rozumienia<text:s/>świata, radzenia sobie w codziennych sytuacjach oraz do kontynuowania nauki <text:s text:c="30"/>na pozostałych szczeblach edukacji.</text:p>
            </text:list-item>
            <text:list-item>
              <text:p text:style-name="P144">Współpraca w procesie wychowania z rodzicami i opiekunami.</text:p>
            </text:list-item>
          </text:list>
        </text:list-item>
      </text:list>
      <text:p text:style-name="P145">VIII. <text:s/>Model wychowawczej koncepcji szkoły – plan<text:s/>działań wychowawczych klas I – VIII</text:p>
      <text:p text:style-name="Normalny"><text:span text:style-name="T146">KLASY I-III EDUKACJA WCZESNOSZKOLNA</text:span></text:p>
      <text:list text:style-name="LFO9" text:continue-numbering="true">
        <text:list-item>
          <text:p text:style-name="P147">Współdziałanie i współpraca z kolegami w klasie i w szkole.</text:p>
        </text:list-item>
        <text:list-item>
          <text:p text:style-name="P148">Dążenie do nabywania wartościowych cech charakteru takich jak: pracowitość, wytrwałość, odwaga, prawdomówność, oszczędność.</text:p>
        </text:list-item>
        <text:list-item>
          <text:p text:style-name="P149">Kształtowanie i rozwijanie emocjonalnego związku z teraźniejszością i przeszłością regionu <text:s text:c="32"/>i kraju oraz symboli narodowych: godło, flaga, hymn państwowy, herb swojego miasta.</text:p>
        </text:list-item>
        <text:list-item>
          <text:p text:style-name="P150">Dostrzeganie wartości estetycznych w zachowaniu i<text:s/>wyglądzie własnym oraz innych osób, zachowywanie ładu i porządku w otoczeniu.</text:p>
        </text:list-item>
        <text:list-item>
          <text:p text:style-name="P151">Kultywowanie tradycji i obrzędów klasowych i szkolnych (z uwzględnieniem dzieci ukraińskich).<text:s/></text:p>
        </text:list-item>
        <text:list-item>
          <text:p text:style-name="P152">Budzenie poczucia własnej wartości, kształtowanie umiejętności dokonywania samooceny.</text:p>
        </text:list-item>
        <text:list-item>
          <text:p text:style-name="P153">Nabywanie umiejętności wyrażanie emocji pozytywnych i kontrolowanie negatywnych.</text:p>
        </text:list-item>
        <text:list-item>
          <text:p text:style-name="P154"><text:bookmark-start text:name="page19"/><text:bookmark-end text:name="page19"/>Wdrażanie nawyków postrzegania zasad bezpieczeństwa.</text:p>
        </text:list-item>
        <text:list-item>
          <text:p text:style-name="P155">Kształtowanie umiejętności roztropnego korzystania z technologii informatycznej.</text:p>
        </text:list-item>
        <text:list-item>
          <text:p text:style-name="P156">Wdrażanie nawyków postrzegania zasad<text:s/>higieny osobistej, ochrona zdrowia własnego i innych kolegów (w tym zachowywanie reżimu sanitarnego związanego z okresem pandemii).</text:p>
        </text:list-item>
        <text:list-item>
          <text:p text:style-name="P157">Rozwijanie więzi emocjonalnej z rodziną, wpajanie odpowiedzialności za pełnione role życiowe.</text:p>
        </text:list-item>
        <text:list-item>
          <text:p text:style-name="P158">Kształtowanie u uczniów poczucia gospodarza własnej klasy, szkoły, dbałość o estetykę izby lekcyjnej.</text:p>
        </text:list-item>
        <text:list-item>
          <text:p text:style-name="P159">Przestrzeganie przyjętych zasad <text:s/>savoir-vivre w kontaktach międzyludzkich (dzień dobry, dziękuję, proszę, przepraszam).</text:p>
        </text:list-item>
        <text:list-item>
          <text:p text:style-name="P160">Kształtowanie więzi emocjonalnej z przyrodą, wrażliwości na jej<text:s/>piękno, uczenie poszanowania przyrody.</text:p>
        </text:list-item>
        <text:list-item>
          <text:p text:style-name="P161">Kształtowanie umiejętności korzystania z dóbr kultury, kształtowanie nawyków kulturalnego zachowania się.</text:p>
        </text:list-item>
        <text:list-item>
          <text:p text:style-name="P162">Kształtowanie pozytywnej postawy wobec własnej pracy, poczucie odpowiedzialności za jej wykonanie oraz docenianie pracy innych.</text:p>
        </text:list-item>
        <text:list-item>
          <text:p text:style-name="P163">Wdrażanie do wzajemnej tolerancji, pomocy, uczynności, zrozumienia, życzliwości.</text:p>
        </text:list-item>
        <text:list-item>
          <text:p text:style-name="P164">Przyswojenie metod i technik negocjacyjnego rozwiązywania konfliktów i problemów.</text:p>
        </text:list-item>
        <text:list-item>
          <text:p text:style-name="P165"><text:s/>Wdrażanie do efektywnego spędzania czasu wolnego, propagowanie zdrowego stylu życia i przestrzegania zasad bezpieczeństwa.</text:p>
        </text:list-item>
      </text:list>
      <text:p text:style-name="P166"/>
      <text:p text:style-name="Normalny"><text:span text:style-name="T167">KLASY IV-VIII</text:span></text:p>
      <text:p text:style-name="P168"><text:span text:style-name="T169">PROPONOWANA TEMATYKA ZAJĘĆ Z WYCHOWAWCĄ</text:span></text:p>
      <text:p text:style-name="Normalny"><text:span text:style-name="T170">KLASA IV</text:span></text:p>
      <text:list text:style-name="LFO10" text:continue-numbering="true">
        <text:list-item>
          <text:p text:style-name="P171">Bezpieczna droga do domu i szkoły.<text:s/></text:p>
        </text:list-item>
        <text:list-item>
          <text:p text:style-name="P172">Higiena a zdrowie.</text:p>
        </text:list-item>
        <text:list-item>
          <text:p text:style-name="P173">Wybieramy samorząd klasowy.</text:p>
        </text:list-item>
        <text:list-item>
          <text:p text:style-name="P174">Prawa i obowiązki uczniów.</text:p>
        </text:list-item>
        <text:list-item>
          <text:p text:style-name="P175">Jak poradzić sobie w IV klasie?</text:p>
        </text:list-item>
        <text:list-item>
          <text:p text:style-name="P176">Jak należy zachowywać się w szkole? Kryteria oceny zachowania.</text:p>
        </text:list-item>
        <text:list-item>
          <text:p text:style-name="P177">Każdy z nas jest inny… Poznajemy siebie nawzajem.</text:p>
        </text:list-item>
        <text:list-item>
          <text:p text:style-name="P178">Mój wymarzony nauczyciel… Szukamy cech idealnego nauczyciela.</text:p>
        </text:list-item>
        <text:list-item>
          <text:p text:style-name="P179">Pamiętamy – szacunek dla zmarłych.</text:p>
        </text:list-item>
        <text:list-item>
          <text:p text:style-name="P180">Droga do niepodległości - refleksja nad wolnością.</text:p>
        </text:list-item>
        <text:list-item>
          <text:p text:style-name="P181">Jak należy zachować się w kinie, teatrze, na wycieczce?</text:p>
        </text:list-item>
        <text:list-item>
          <text:p text:style-name="P182">Dbamy o nasze zdrowie! Zasady właściwego odżywiania się.</text:p>
        </text:list-item>
        <text:list-item>
          <text:p text:style-name="P183">Smacznie i zdrowo? Czy to możliwe?</text:p>
        </text:list-item>
        <text:list-item>
          <text:p text:style-name="P184">Poznajemy się – moje hobby i pasje.</text:p>
        </text:list-item>
        <text:list-item>
          <text:p text:style-name="P185">Jak rozwiązywać konflikty w klasie? Jak radzić sobie z agresją?</text:p>
        </text:list-item>
        <text:list-item>
          <text:p text:style-name="P186">Dbamy o nasze środowisko. Segregacja odpadów.</text:p>
        </text:list-item>
        <text:list-item>
          <text:p text:style-name="P187">W grupie siła! Integrujemy się!</text:p>
        </text:list-item>
        <text:list-item>
          <text:p text:style-name="P188">Jak oceniamy swoje zachowanie w I półroczu?</text:p>
        </text:list-item>
        <text:list-item>
          <text:p text:style-name="P189">Bezpieczne ferie zimowe.</text:p>
        </text:list-item>
        <text:list-item>
          <text:p text:style-name="P190">Kim chcę zostać w przyszłości? Nasze zawody marzeń.</text:p>
        </text:list-item>
        <text:list-item>
          <text:p text:style-name="P191">Jak się uczyć efektywnie?</text:p>
        </text:list-item>
        <text:list-item>
          <text:p text:style-name="P192">Bezpieczeństwo w cyberprzestrzeni.<text:s/>Dobre rady.</text:p>
        </text:list-item>
        <text:list-item>
          <text:p text:style-name="P193">Inny nie znaczy gorszy. Kilka słów o tolerancji.<text:s/></text:p>
        </text:list-item>
        <text:list-item>
          <text:p text:style-name="P194">Poznajemy dobre nawyki żywieniowe. Wiem, co jem.</text:p>
        </text:list-item>
        <text:list-item>
          <text:p text:style-name="P195">Jakie są moje talenty i mocne strony?<text:s/></text:p>
        </text:list-item>
        <text:list-item>
          <text:p text:style-name="P196">Jak radzić sobie ze stresem? Jakie zalety ma stres?</text:p>
        </text:list-item>
        <text:list-item>
          <text:p text:style-name="P197">Czy czuje się bezpieczny w szkole?</text:p>
        </text:list-item>
        <text:list-item>
          <text:p text:style-name="P198">Konflikty –<text:s/>skuteczne sposoby ich rozwiązywania.</text:p>
        </text:list-item>
        <text:list-item>
          <text:p text:style-name="P199">Nie ma jak w rodzinie.</text:p>
        </text:list-item>
        <text:list-item>
          <text:p text:style-name="P200">Jak miło, ciekawie i bezpieczne spędzić czas wolny?</text:p>
        </text:list-item>
        <text:list-item>
          <text:p text:style-name="P201">Oceniam zachowanie kolegów oraz swoje.</text:p>
        </text:list-item>
        <text:list-item>
          <text:p text:style-name="P202">Bezpieczeństwo w czasie wakacji.<text:s/></text:p>
        </text:list-item>
        <text:list-item>
          <text:p text:style-name="P203">Od września do czerwca w naszej klasie. Nasze sukcesy i potknięcia. Kodeks bezpiecznych wakacji.</text:p>
        </text:list-item>
      </text:list>
      <text:p text:style-name="Normalny">+ godziny do dyspozycji nauczyciela wynikające z potrzeb klasy.</text:p>
      <text:p text:style-name="Normalny"><text:span text:style-name="T204">KLASA V</text:span></text:p>
      <text:list text:style-name="LFO11" text:continue-numbering="true">
        <text:list-item>
          <text:p text:style-name="P205">Bezpieczeństwo w szkole i drodze do domu.<text:s/></text:p>
        </text:list-item>
        <text:list-item>
          <text:p text:style-name="P206">Higiena a zdrowie.</text:p>
        </text:list-item>
        <text:list-item>
          <text:p text:style-name="P207">Wybór samorządu klasowego – uczymy się demokracji.</text:p>
        </text:list-item>
        <text:list-item>
          <text:p text:style-name="P208">Omówienie statutu szkoły – nasze prawa i<text:s/>obowiązki.</text:p>
        </text:list-item>
        <text:list-item>
          <text:p text:style-name="P209">Jak być dobrym zespołem klasowym?</text:p>
        </text:list-item>
        <text:list-item>
          <text:p text:style-name="P210">Mam problem – kto mi może pomóc?</text:p>
        </text:list-item>
        <text:list-item>
          <text:p text:style-name="P211">Zawody i specjalności ludzi, których praca służy dzieciom i młodzieży. Dzień Edukacji Narodowej.</text:p>
        </text:list-item>
        <text:list-item>
          <text:p text:style-name="P212">Chcę być zdrowy. O racjonalnym odżywianiu.</text:p>
        </text:list-item>
        <text:list-item>
          <text:p text:style-name="P213">Jak mądrze korzystać z Internetu?</text:p>
        </text:list-item>
        <text:list-item>
          <text:p text:style-name="P214">Moja<text:s/>ulubiona książka. Zachęcamy do czytania książek.<text:s/></text:p>
        </text:list-item>
        <text:list-item>
          <text:p text:style-name="P215">Kultura języka, stroju i zachowanie się w różnych sytuacjach życiowych.</text:p>
        </text:list-item>
        <text:list-item>
          <text:p text:style-name="P216">Zdrowe dzieciaki to my!</text:p>
        </text:list-item>
        <text:list-item>
          <text:p text:style-name="P217">Jak pokonywać trudności w szkole?</text:p>
        </text:list-item>
        <text:list-item>
          <text:p text:style-name="P218">Czy umiesz panować nad sobą? Źródła stresu i radzenia sobie z nimi.<text:s/></text:p>
        </text:list-item>
        <text:list-item>
          <text:p text:style-name="P219">Chce być pomocny dla innych.</text:p>
        </text:list-item>
        <text:list-item>
          <text:p text:style-name="P220">Samoocena. Oceniamy swoje zachowanie w I półroczu.<text:s/></text:p>
        </text:list-item>
        <text:list-item>
          <text:p text:style-name="P221">Podsumowanie naszych wyników w I półroczu. Bawimy się bezpiecznie i kulturalnie w czasie ferii.</text:p>
        </text:list-item>
        <text:list-item>
          <text:p text:style-name="P222">Ja i emocje. Emocje – znam, nazywam, rozpoznaję.</text:p>
        </text:list-item>
        <text:list-item>
          <text:p text:style-name="P223">Co to jest uzależnienie?</text:p>
        </text:list-item>
        <text:list-item>
          <text:p text:style-name="P224">Pomoc<text:s/>przedmedyczna.</text:p>
        </text:list-item>
        <text:list-item>
          <text:p text:style-name="P225"><text:s/>Telewizja i komputer – pomagają czy szkodzą?</text:p>
        </text:list-item>
        <text:list-item>
          <text:p text:style-name="P226">Wiosenne porządki – dbamy o ład i porządek w naszym otoczeniu.<text:s/></text:p>
        </text:list-item>
        <text:list-item>
          <text:p text:style-name="P227">Co to jest złość oraz agresja?</text:p>
        </text:list-item>
        <text:list-item>
          <text:p text:style-name="P228">Wpływ hałasu na naszą naukę i zdrowie.<text:s/></text:p>
        </text:list-item>
        <text:list-item>
          <text:p text:style-name="P229">Jak rozwiązywać konflikty?</text:p>
        </text:list-item>
        <text:list-item>
          <text:p text:style-name="P230">Jak poznać swoje mocne strony?</text:p>
        </text:list-item>
        <text:list-item>
          <text:p text:style-name="P231">Czym jest dla mnie patriotyzm? Dlaczego czcimy święta i uroczystości narodowe?</text:p>
        </text:list-item>
        <text:list-item>
          <text:p text:style-name="P232">Zagrożenia w cyberprzestrzeni.<text:s/></text:p>
        </text:list-item>
        <text:list-item>
          <text:p text:style-name="P233">Koleżeństwo a przyjaźń.</text:p>
        </text:list-item>
        <text:list-item>
          <text:p text:style-name="P234">Sport to zdrowie.</text:p>
        </text:list-item>
        <text:list-item>
          <text:p text:style-name="P235">Dlaczego należy dbać o środowisko naturalne?</text:p>
        </text:list-item>
        <text:list-item>
          <text:p text:style-name="P236">Czy osiągnęliśmy sukces w tym roku szkolnym? Oceniamy siebie<text:s/>nawzajem. Kodeks bezpiecznych wakacji.</text:p>
        </text:list-item>
      </text:list>
      <text:p text:style-name="Normalny">+ <text:s/>godziny do dyspozycji nauczyciela wynikające z potrzeb klasy.</text:p>
      <text:p text:style-name="Normalny"><text:span text:style-name="T237">KLASA VI</text:span></text:p>
      <text:list text:style-name="LFO12" text:continue-numbering="true">
        <text:list-item>
          <text:p text:style-name="P238">Znamy i stosujemy przepisy bezpieczeństwa w szkole i poza nią.<text:s/></text:p>
        </text:list-item>
        <text:list-item>
          <text:p text:style-name="P239">Higiena a zdrowie.</text:p>
        </text:list-item>
        <text:list-item>
          <text:p text:style-name="P240">Wybór samorządu klasowego. Podział obowiązków.</text:p>
        </text:list-item>
        <text:list-item>
          <text:p text:style-name="P241">Przypomnienie praw i obowiązków ucznia – nawiązanie do Statutu Szkoły.</text:p>
        </text:list-item>
        <text:list-item>
          <text:p text:style-name="P242">Cyberprzemoc – edukacja w zakresie bezpieczeństwa online.</text:p>
        </text:list-item>
        <text:list-item>
          <text:p text:style-name="P243">Negatywny wpływ hałasu na proces uczenia się.<text:s/></text:p>
        </text:list-item>
        <text:list-item>
          <text:p text:style-name="P244">Kim będę …? Pogadanka na temat przyszłych zawodów uczniów.</text:p>
        </text:list-item>
        <text:list-item>
          <text:p text:style-name="P245">Strategie rozwiązywania konfliktów.</text:p>
        </text:list-item>
        <text:list-item>
          <text:p text:style-name="P246">Jak pokonać trudności w nauce?</text:p>
        </text:list-item>
        <text:list-item>
          <text:p text:style-name="P247">Doświadczamy różnych uczuć - pozytywnych i negatywnych.</text:p>
        </text:list-item>
        <text:list-item>
          <text:p text:style-name="P248">Bezpiecznie jest w naszej szkole. Przeciwdziałamy agresji oraz wandalizmowi.</text:p>
        </text:list-item>
        <text:list-item>
          <text:p text:style-name="P249">Jak ruch wpływa na zdrowie? Znaczenie ruchu w życiu człowieka.</text:p>
        </text:list-item>
        <text:list-item>
          <text:p text:style-name="P250">Dlaczego należy dbać o<text:s/>środowisko naturalne?</text:p>
        </text:list-item>
        <text:list-item>
          <text:p text:style-name="P251">Dostrzegam swoje zalety.<text:s/></text:p>
        </text:list-item>
        <text:list-item>
          <text:p text:style-name="P252">Zdrowym być! Odżywianie i aktywność fizyczna.</text:p>
        </text:list-item>
        <text:list-item>
          <text:p text:style-name="P253">Etapy rozwiązywania konfliktów.</text:p>
        </text:list-item>
        <text:list-item>
          <text:p text:style-name="P254"><text:s/>Jakim jestem uczniem? Oceniamy zachowanie kolegów oraz swoje po I półroczu.<text:s/></text:p>
        </text:list-item>
        <text:list-item>
          <text:p text:style-name="P255">Jak bezpiecznie spędzać ferie?</text:p>
        </text:list-item>
        <text:list-item>
          <text:p text:style-name="P256">Stres – co to jest,<text:s/>jak sobie z nim radzić?</text:p>
        </text:list-item>
        <text:list-item>
          <text:p text:style-name="P257">Kim chcę zostać? Osiągam w życiu sukcesy.</text:p>
        </text:list-item>
        <text:list-item>
          <text:p text:style-name="P258">Na czym polega współczesny patriotyzm?</text:p>
        </text:list-item>
        <text:list-item>
          <text:p text:style-name="P259">Zachowuję się tolerancyjnie, zwłaszcza wobec osób starszych i niepełnosprawnych.<text:s/></text:p>
        </text:list-item>
        <text:list-item>
          <text:p text:style-name="P260">Dobre słowo leczy smutek – właściwe odnoszenie się do innych.</text:p>
        </text:list-item>
        <text:list-item>
          <text:p text:style-name="P261">Moc jest ze mną – wskazywanie mocnych stron uczniów.</text:p>
        </text:list-item>
        <text:list-item>
          <text:p text:style-name="P262">Alkoholizm, narkomania, palenie papierosów – zagrożenie dla naszego zdrowia.</text:p>
        </text:list-item>
        <text:list-item>
          <text:p text:style-name="P263">Czy potrafię sobie radzić z własną agresją?</text:p>
        </text:list-item>
        <text:list-item>
          <text:p text:style-name="P264">Praca moich marzeń.</text:p>
        </text:list-item>
        <text:list-item>
          <text:p text:style-name="P265">Sprzątanie świata.<text:s/></text:p>
        </text:list-item>
        <text:list-item>
          <text:p text:style-name="P266">Jak kulturalnie wyrażać swoje zdanie?</text:p>
        </text:list-item>
        <text:list-item>
          <text:p text:style-name="P267">Rodzina – praca i obowiązki jej członków.</text:p>
        </text:list-item>
        <text:list-item>
          <text:p text:style-name="P268">Podsumowanie pracy w II półroczu.<text:s/></text:p>
        </text:list-item>
        <text:list-item>
          <text:p text:style-name="P269">Roczna samoocena zachowania, ocena koleżeńska.</text:p>
        </text:list-item>
        <text:list-item>
          <text:p text:style-name="P270">Co zrobić, by wrócić do szkoły w pełni sił, czyli o bezpieczeństwie i zdrowiu na wakacje?</text:p>
        </text:list-item>
      </text:list>
      <text:p text:style-name="Normalny">+ <text:s/>godziny do dyspozycji nauczyciela wynikające z potrzeb klasy.</text:p>
      <text:p text:style-name="Normalny"><text:span text:style-name="T271">KLASA VII</text:span></text:p>
      <text:list text:style-name="LFO13" text:continue-numbering="true">
        <text:list-item>
          <text:p text:style-name="P272">Bezpieczna droga do szkoły i domu.<text:s/></text:p>
        </text:list-item>
        <text:list-item>
          <text:p text:style-name="P273">Higiena a zdrowie.</text:p>
        </text:list-item>
        <text:list-item>
          <text:p text:style-name="P274">Znam swoje prawa i obowiązki – Statut Szkoły. Wybieramy samorząd klasowy.</text:p>
        </text:list-item>
        <text:list-item>
          <text:p text:style-name="P275">Co mi daje nauka? Po co się uczę?</text:p>
        </text:list-item>
        <text:list-item>
          <text:p text:style-name="P276">Jak radzić sobie ze stresem? Jakie zalety ma stres?</text:p>
        </text:list-item>
        <text:list-item>
          <text:p text:style-name="P277">Mój wymarzony<text:s/>nauczyciel.</text:p>
        </text:list-item>
        <text:list-item>
          <text:p text:style-name="P278">Dlaczego czasem lepiej być w drużynie?</text:p>
        </text:list-item>
        <text:list-item>
          <text:p text:style-name="P279">Asertywność, jak wyrażać swoje emocje?</text:p>
        </text:list-item>
        <text:list-item>
          <text:p text:style-name="P280">Jak dobrze czuć się w szkole?</text:p>
        </text:list-item>
        <text:list-item>
          <text:p text:style-name="P281">Patriotyzm w obecnych czasach.</text:p>
        </text:list-item>
        <text:list-item>
          <text:p text:style-name="P282">Dzień Zdrowego Jedzenia i Gotowania.<text:s/></text:p>
        </text:list-item>
        <text:list-item>
          <text:p text:style-name="P283">Rodzaje uzależnień i nałogów.</text:p>
        </text:list-item>
        <text:list-item>
          <text:p text:style-name="P284">Rozwijanie twórczego myślenia.</text:p>
        </text:list-item>
        <text:list-item>
          <text:p text:style-name="P285">Jak należy zachować się w czasie przyjęcia rodzinnego i nie tylko?</text:p>
        </text:list-item>
        <text:list-item>
          <text:p text:style-name="P286">Dawać i brać – wolontariat.</text:p>
        </text:list-item>
        <text:list-item>
          <text:p text:style-name="P287">Moje mocne strony.</text:p>
        </text:list-item>
        <text:list-item>
          <text:p text:style-name="P288">Rodzina – co dla nas znaczy?</text:p>
        </text:list-item>
        <text:list-item>
          <text:p text:style-name="P289">Oceniamy siebie i innych po I półroczu.</text:p>
        </text:list-item>
        <text:list-item>
          <text:p text:style-name="P290">Bezpieczne zachowanie się w trakcie ferii zimowych.</text:p>
        </text:list-item>
        <text:list-item>
          <text:p text:style-name="P291"><text:s/>Dzień Bezpiecznego Internetu.</text:p>
        </text:list-item>
        <text:list-item>
          <text:p text:style-name="P292">Konflikty – mediacje i negocjacje.</text:p>
        </text:list-item>
        <text:list-item>
          <text:p text:style-name="P293">Jak się porozumiewać? Sztuka kompromisu.</text:p>
        </text:list-item>
        <text:list-item>
          <text:p text:style-name="P294">Emocje a uczucia. Czy warto panować nad własnymi emocjami?</text:p>
        </text:list-item>
        <text:list-item>
          <text:p text:style-name="P295">Czym jest dla mnie empatia?</text:p>
        </text:list-item>
        <text:list-item>
          <text:p text:style-name="P296">Odwaga, żeby powiedzieć „nie”. O zagrożeniach, które czyhają wśród rówieśników.<text:s/></text:p>
        </text:list-item>
        <text:list-item>
          <text:p text:style-name="P297">Sen, trochę ruchu i dobrana dieta gwarancją zdrowia.</text:p>
        </text:list-item>
        <text:list-item>
          <text:p text:style-name="P298">Jak siebie widzę? O poczuciu własnej wartości.</text:p>
        </text:list-item>
        <text:list-item>
          <text:p text:style-name="P299">Praca – planowanie i wykonywanie powierzonych zadań.</text:p>
        </text:list-item>
        <text:list-item>
          <text:p text:style-name="P300">Szacunek, akceptacja i koleżeńskość – jak je zdobyć?</text:p>
        </text:list-item>
        <text:list-item>
          <text:p text:style-name="P301"><text:s/>Rozmowa o zawodach. Czym się kierować w wyborze zawodu?</text:p>
        </text:list-item>
        <text:list-item>
          <text:p text:style-name="P302">Co robić, żeby spełniać marzenia? Precyzyjne formułowanie celów.</text:p>
        </text:list-item>
        <text:list-item>
          <text:p text:style-name="P303">Podsumowanie osiągniętych założeń i celów. Koleżeńskie ocenianie. Kodeks Bezpiecznych Wakacji.</text:p>
        </text:list-item>
      </text:list>
      <text:p text:style-name="Normalny">+ <text:s/>godziny do dyspozycji nauczyciela wynikające z potrzeb klasy.</text:p>
      <text:p text:style-name="P304"/>
      <text:soft-page-break/>
      <text:p text:style-name="Normalny"><text:span text:style-name="T305">KLASA VIII</text:span></text:p>
      <text:list text:style-name="LFO14" text:continue-numbering="true">
        <text:list-item>
          <text:p text:style-name="P306">Bezpieczna droga do<text:s/>szkoły i domu. <text:s/></text:p>
        </text:list-item>
        <text:list-item>
          <text:p text:style-name="P307">Higiena a zdrowie.</text:p>
        </text:list-item>
        <text:list-item>
          <text:p text:style-name="P308">Znam swoje prawa, ale przestrzegam też obowiązków – Statut Szkoły. Wybieramy samorząd klasowy</text:p>
        </text:list-item>
        <text:list-item>
          <text:p text:style-name="P309">Uczenie przyjazne mózgowi.</text:p>
        </text:list-item>
        <text:list-item>
          <text:p text:style-name="P310">Moje przygotowania do egzaminu ósmoklasisty.</text:p>
        </text:list-item>
        <text:list-item>
          <text:p text:style-name="P311">Co strój mówi o Tobie, czyli psychologia ubioru.</text:p>
        </text:list-item>
        <text:list-item>
          <text:p text:style-name="P312">Dzień Edukacji Narodowej. Jakie cechy powinien mieć dobry nauczyciel?</text:p>
        </text:list-item>
        <text:list-item>
          <text:p text:style-name="P313">Moje zainteresowania a mój zawód. Określenie predyspozycji zawodowych.<text:s/></text:p>
        </text:list-item>
        <text:list-item>
          <text:p text:style-name="P314">Asertywność i sztuka celnej riposty.</text:p>
        </text:list-item>
        <text:list-item>
          <text:p text:style-name="P315">Co to znaczy dzisiaj być patriotą? Patriotyzm oczami nastolatka.<text:s/></text:p>
        </text:list-item>
        <text:list-item>
          <text:p text:style-name="P316"><text:s/>Jaki jestem, jaki chciałbym być?</text:p>
        </text:list-item>
        <text:list-item>
          <text:p text:style-name="P317">W jaki sposób dbam o higienę ciała i umysłu?</text:p>
        </text:list-item>
        <text:list-item>
          <text:p text:style-name="P318">Rodzina i ja – konflikty pokoleń.<text:s/></text:p>
        </text:list-item>
        <text:list-item>
          <text:p text:style-name="P319">Rozwiązuję konflikty – potrafię to zrobić.</text:p>
        </text:list-item>
        <text:list-item>
          <text:p text:style-name="P320">Środki uzależniające – co może być dla mnie niebezpieczne?</text:p>
        </text:list-item>
        <text:list-item>
          <text:p text:style-name="P321">Skutki palenia papierosów, picie alkoholu i zażywania środków psychoaktywnych.</text:p>
        </text:list-item>
        <text:list-item>
          <text:p text:style-name="P322">Oceniamy swoje zachowanie w I półroczu. Bezpieczne ferie.<text:s/></text:p>
        </text:list-item>
        <text:list-item>
          <text:p text:style-name="P323">Agresja w nas i wokół nas.</text:p>
        </text:list-item>
        <text:list-item>
          <text:p text:style-name="P324">Dzień Bezpiecznego Internetu.</text:p>
        </text:list-item>
        <text:list-item>
          <text:p text:style-name="P325">Kształtowanie umiejętności bezpiecznego korzystania z komputera i Internetu.</text:p>
        </text:list-item>
        <text:list-item>
          <text:p text:style-name="P326">Między nami a naszymi ideałami.</text:p>
        </text:list-item>
        <text:list-item>
          <text:p text:style-name="P327">Tolerancja i empatia.<text:s/></text:p>
        </text:list-item>
        <text:list-item>
          <text:p text:style-name="P328">Typy osobowości – cechy własnego charakteru.</text:p>
        </text:list-item>
        <text:list-item>
          <text:p text:style-name="P329">Sen, trochę ruchu i dobrana dieta gwarancją zdrowia.</text:p>
        </text:list-item>
        <text:list-item>
          <text:p text:style-name="P330">Wybór szkoły średniej i dalszej drogi życiowej.</text:p>
        </text:list-item>
        <text:list-item>
          <text:p text:style-name="P331">Stres przed egzaminem – jak sobie z nim poradzić?</text:p>
        </text:list-item>
        <text:list-item>
          <text:p text:style-name="P332">Egzamin ósmoklasisty – przypomnienie<text:s/>procedur.</text:p>
        </text:list-item>
        <text:list-item>
          <text:p text:style-name="P333">Moja przyszłość zależy ode mnie.</text:p>
        </text:list-item>
        <text:list-item>
          <text:p text:style-name="P334">Marzenia – jak je realizować?</text:p>
        </text:list-item>
        <text:list-item>
          <text:p text:style-name="P335">Kim chcę być – planowanie mojej przyszłości.</text:p>
        </text:list-item>
        <text:list-item>
          <text:p text:style-name="P336">Pozytywnie nastawienie do siebie i swojego życia.</text:p>
        </text:list-item>
        <text:list-item>
          <text:p text:style-name="P337">Jak się odnaleźć w nowej szkole?</text:p>
        </text:list-item>
        <text:list-item>
          <text:p text:style-name="P338">Podsumowanie osiągniętych założeń i celów. Kodeks Bezpiecznych Wakacji.</text:p>
        </text:list-item>
      </text:list>
      <text:p text:style-name="Normalny">+ godziny do dyspozycji nauczyciela wynikające z potrzeb klasy.</text:p>
      <text:p text:style-name="P339"><text:span text:style-name="T340">IX. Zadania <text:s/>wychowawcy</text:span></text:p>
      <text:list text:style-name="LFO15" text:continue-numbering="true">
        <text:list-item>
          <text:p text:style-name="P341">Otaczanie indywidualną opieką każdego wychowanka.</text:p>
        </text:list-item>
        <text:list-item>
          <text:p text:style-name="P342">Integrowanie i dbanie o atmosferę zespołu klasowego.</text:p>
        </text:list-item>
        <text:list-item>
          <text:p text:style-name="P343">Planowanie i organizowanie wspólnie z uczniami i<text:s/>ich rodzicami różnych form życia zespołowego.</text:p>
        </text:list-item>
        <text:list-item>
          <text:p text:style-name="P344">Kreowanie sytuacji, w których dziecko aktywnie rozwija wszystkie sfery swojej osobowości.</text:p>
        </text:list-item>
        <text:list-item>
          <text:p text:style-name="P345">Bieżące rozwiązywanie problemów i zagadnień mających miejsce w klasie.</text:p>
        </text:list-item>
        <text:list-item>
          <text:p text:style-name="P346">Umożliwianie uczniom uczestniczenia w sytuacjach<text:s/>wymagających samodzielności i odpowiedzialności.</text:p>
        </text:list-item>
        <text:list-item>
          <text:p text:style-name="P347">Współdziałanie z nauczycielami uczącymi w klasie, uzgadnianie i koordynowanie ich działań wychowawczych wobec ogółu uczniów, wychowanków uzdolnionych, mających niepowodzenia szkolne lub sprawiających<text:s/>trudności wychowawcze.</text:p>
        </text:list-item>
        <text:list-item>
          <text:p text:style-name="P348">Mediowanie w sytuacjach trudnych pomiędzy uczniami lub uczniami a nauczycielami.</text:p>
        </text:list-item>
        <text:list-item>
          <text:p text:style-name="P349">Inspirowanie i wspieranie współpracy z rodzicami uczniów.</text:p>
        </text:list-item>
        <text:list-item>
          <text:p text:style-name="P350">Współdziałanie z osobami kompetentnymi w rozpoznawaniu zainteresowań, uzdolnień, potrzeb <text:s/>i trudności uczniów.</text:p>
        </text:list-item>
        <text:list-item>
          <text:p text:style-name="P351">Zaszczepianie postaw pozytywnego i zrównoważonego reagowania w sytuacjach trudnych oraz właściwego sposobu wyrażania ocen i sądów aprobujących lub negujących zachowania własne i innych osób.</text:p>
        </text:list-item>
        <text:list-item>
          <text:p text:style-name="P352">Budowanie obrazu własnej osoby w oparciu o rzetelną samoocenę.</text:p>
        </text:list-item>
        <text:list-item>
          <text:p text:style-name="P353">Zapoznanie rodziców i uczniów z obowiązującymi w szkole zasadami oceniania, klasyfikowania <text:s text:c="42"/>i promowania uczniów.</text:p>
        </text:list-item>
        <text:list-item>
          <text:p text:style-name="P354">Współpraca z sądem, policją, innymi osobami i instytucjami działającymi na rzecz dzieci i młodzieży.</text:p>
        </text:list-item>
        <text:list-item>
          <text:p text:style-name="P355">Przestrzeganie zasad usprawiedliwiania nieobecności, karania, nagradzania, wystawiania ocen zachowania i innych.</text:p>
        </text:list-item>
        <text:list-item>
          <text:p text:style-name="P356">Organizowanie i prowadzenie różnorodnych działań profilaktycznych w szkole propagujących zdrowy styl życia.</text:p>
        </text:list-item>
      </text:list>
      <text:p text:style-name="P357"><text:span text:style-name="T358">X. Zadania<text:s/></text:span><text:span text:style-name="T359">nauczyciela</text:span></text:p>
      <text:p text:style-name="Normalny">Nauczyciele:</text:p>
      <text:list text:style-name="LFO16" text:continue-numbering="true">
        <text:list-item>
          <text:p text:style-name="P360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361">reagują na obecność w szkole osób obcych, które swoim zachowaniem stwarzają zagrożenie dla ucznia,</text:p>
        </text:list-item>
        <text:list-item>
          <text:p text:style-name="P362">reagują na przejawy depresji, agresji, niedostosowania społecznego i uzależnień uczniów,</text:p>
        </text:list-item>
        <text:list-item>
          <text:p text:style-name="P363">przestrzegają obowiązujących w szkole procedur postępowania<text:s/>w sytuacjach zagrożenia młodzieży demoralizacją i przestępczością, a także depresją.</text:p>
        </text:list-item>
        <text:list-item>
          <text:p text:style-name="P364">udzielają uczniom pomocy w przezwyciężaniu niepowodzeń szkolnych,<text:s/></text:p>
        </text:list-item>
        <text:list-item>
          <text:p text:style-name="P365">zapewniają atmosferę współpracy, zaufania, otwartości, wzajemnego wspomagania,</text:p>
        </text:list-item>
        <text:list-item>
          <text:p text:style-name="P366">kształcą i wychowują dzieci w duchu patriotyzmu i demokracji,</text:p>
        </text:list-item>
        <text:list-item>
          <text:p text:style-name="P367">rozmawiają z uczniami i rodzicami o zachowaniu i frekwencji oraz postępach w nauce na swoich zajęciach,</text:p>
        </text:list-item>
        <text:list-item>
          <text:p text:style-name="P368">wspierają zainteresowania, pasje i rozwój osobowy ucznia,</text:p>
        </text:list-item>
        <text:list-item>
          <text:p text:style-name="P369">organizowanie i prowadzenie różnorodnych działań profilaktycznych w szkole propagujących zdrowy styl życia.</text:p>
        </text:list-item>
      </text:list>
      <text:p text:style-name="P370"><text:span text:style-name="T371">XI. <text:s text:c="3"/>Zasady współpracy wychowawczej z rodzicami</text:span></text:p>
      <text:p text:style-name="P372">Rodzice:</text:p>
      <text:list text:style-name="LFO17" text:continue-numbering="true">
        <text:list-item>
          <text:p text:style-name="P373"><text:span text:style-name="T374">współtworzą Program Wychowawczo-Profilaktyczny</text:span><text:span text:style-name="T375">,</text:span></text:p>
        </text:list-item>
        <text:list-item>
          <text:p text:style-name="P376">uczestniczą w diagnozowaniu pracy wychowawczej szkoły,</text:p>
        </text:list-item>
        <text:list-item>
          <text:p text:style-name="P377">uczestniczą w poszukiwaniu nowych rozwiązań<text:s/>na rzecz budowania szkolnego systemu ochrony zdrowia psychicznego uczniów,</text:p>
        </text:list-item>
        <text:list-item>
          <text:p text:style-name="P378">uczestniczą w wywiadówkach organizowanych przez szkołę,</text:p>
        </text:list-item>
        <text:list-item>
          <text:p text:style-name="P379">zasięgają informacji na temat swoich dzieci w szkole,</text:p>
        </text:list-item>
        <text:list-item>
          <text:p text:style-name="P380">współpracują z wychowawcą klasy i innymi nauczycielami uczącymi w klasie,</text:p>
        </text:list-item>
        <text:list-item>
          <text:p text:style-name="P381">dbają o właściwą dietę oraz formę spędzania czasu wolnego przez uczniów,</text:p>
        </text:list-item>
        <text:list-item>
          <text:p text:style-name="P382">Rada Rodziców ‒ uchwala w porozumieniu z Radą Pedagogiczną Program Wychowawczo-Profilaktyczny.</text:p>
        </text:list-item>
      </text:list>
      <text:p text:style-name="P383"><text:span text:style-name="T384">XII. <text:s text:c="3"/>Zasady współpracy wychowawczej ze środowiskiem lokalnym</text:span></text:p>
      <text:p text:style-name="P385">Środowisko odgrywa<text:s/>szczególną rolę w rozwoju osobowości ucznia. Pomocne jest w kształtowaniu odpowiednich postaw moralnych i przygotowaniu wychowanków do właściwych wyborów życiowych. <text:s text:c="31"/>Aby właściwie wprowadzić uczniów w role społeczne, szkoła współpracuje ze środowiskiem <text:s/>poprzez:</text:p>
      <text:p text:style-name="P386"><text:span text:style-name="T387">✓</text:span><text:s/>udział w akcjach typu sprzątanie świata, zbiórka surowców wtórnych; akcje charytatywne;</text:p>
      <text:p text:style-name="P388"><text:span text:style-name="T389">✓</text:span><text:s/>organizację spotkań okolicznościowych, wycieczek;</text:p>
      <text:p text:style-name="P390"><text:span text:style-name="T391">✓</text:span><text:s/>spotkania z kuratorem sądowym w sprawach uczniów objętych tym środkiem wychowawczym;</text:p>
      <text:p text:style-name="P392"><text:s/><text:span text:style-name="T393">✓</text:span><text:s/>udział w zajęciach prowadzonych przez policję na temat bezpieczeństwa ruchu drogowego, przeciwdziałania agresji i przestępczości;<text:s/></text:p>
      <text:p text:style-name="P394"><text:s/><text:span text:style-name="T395">✓</text:span><text:s/>uczestnictwo w spektaklach teatralnych, lekcjach muzealnych, lekcjach bibliotecznych;</text:p>
      <text:p text:style-name="P396"><text:span text:style-name="T397">✓</text:span><text:span text:style-name="T398"><text:s/></text:span><text:span text:style-name="T399">udział w<text:s/></text:span><text:span text:style-name="T400">rywalizacjach sportowych;</text:span></text:p>
      <text:p text:style-name="P401"><text:span text:style-name="T402">✓</text:span><text:span text:style-name="T403"><text:s/></text:span><text:span text:style-name="T404">organizacja spotkań z dietetykiem oraz innymi specjalistami z zakresu zdrowego stylu życia i odżywiania;</text:span></text:p>
      <text:p text:style-name="P405"><text:span text:style-name="T406">✓</text:span><text:span text:style-name="T407"><text:s/></text:span>udział w konkursach organizowanych przez placówki kulturalno-oświatowe;</text:p>
      <text:p text:style-name="P408"><text:span text:style-name="T409">✓</text:span><text:s/>pomoc uczniom przejawiającym trudności w nauce<text:s/>i zachowaniu;</text:p>
      <text:p text:style-name="P410"><text:s/><text:span text:style-name="T411">✓</text:span><text:s/>pomoc dzieciom z rodzin zagrożonych patologią społeczną;<text:s/></text:p>
      <text:p text:style-name="P412"><text:span text:style-name="T413">✓</text:span><text:s/>udzielanie pomocy rodzinom znajdującym się w trudnej sytuacji materialnej.</text:p>
      <text:p text:style-name="P414"/>
      <text:soft-page-break/>
      <text:p text:style-name="P415"><text:span text:style-name="T416">XIII. Wizerunek absolwenta</text:span></text:p>
      <text:p text:style-name="Normalny"><text:s text:c="9"/>Nasz absolwent:</text:p>
      <text:p text:style-name="Normalny"><text:span text:style-name="T417">1. Ma poczucie własnej godności i wartości.</text:span></text:p>
      <text:p text:style-name="Normalny"><text:span text:style-name="T418">2. Zdob</text:span><text:span text:style-name="T419">ytą wiedzę i umiejętności potrafi zastosować w praktyce.<text:s/></text:span></text:p>
      <text:p text:style-name="Normalny"><text:span text:style-name="T420">3. Jest dobrze przygotowany do następnych etapów edukacyjnych.<text:s/></text:span></text:p>
      <text:p text:style-name="Normalny"><text:span text:style-name="T421">4. Szanuje wielowiekowe dziedzictwo kulturowe.</text:span></text:p>
      <text:p text:style-name="Normalny"><text:span text:style-name="T422">5. Potrafi odróżnić dobro od zła w oparciu o uniwersalne wartości.</text:span></text:p>
      <text:p text:style-name="Normalny"><text:span text:style-name="T423">6. Rozumie potrzeby<text:s/></text:span><text:span text:style-name="T424">innych i potrafi z nimi współpracować.</text:span></text:p>
      <text:p text:style-name="Normalny"><text:span text:style-name="T425">7. Jest asertywny, tolerancyjny, otwarty na innych, szczery i wrażliwy.</text:span></text:p>
      <text:p text:style-name="P426">8. Cechuje się kulturą i odpowiedzialnością.</text:p>
      <text:p text:style-name="Normalny"><text:span text:style-name="T427">9. Dba o swoje zdrowie i otoczenie.</text:span></text:p>
      <text:p text:style-name="P428"><text:span text:style-name="T429">XIV. Formy pracy</text:span></text:p>
      <text:list text:style-name="LFO18" text:continue-numbering="true">
        <text:list-item>
          <text:list>
            <text:list-item>
              <text:list>
                <text:list-item>
                  <text:p text:style-name="P430">Praca indywidualna</text:p>
                </text:list-item>
                <text:list-item>
                  <text:p text:style-name="P431">Praca w grupach</text:p>
                </text:list-item>
                <text:list-item>
                  <text:p text:style-name="P432">Praca w<text:s/>zespołach zadaniowych</text:p>
                </text:list-item>
              </text:list>
            </text:list-item>
          </text:list>
        </text:list-item>
      </text:list>
      <text:p text:style-name="P433">XV. Ewaluacja</text:p>
      <text:list text:style-name="LFO19" text:continue-numbering="true">
        <text:list-item>
          <text:p text:style-name="P434">W procesie ewaluacji szkolnego programu wychowawczo-profilaktycznego udział biorą uczniowie, rodzice, nauczyciele.</text:p>
        </text:list-item>
        <text:list-item>
          <text:p text:style-name="P435">Po każdym zakończeniu roku szkolnego program wychowawczo-profilaktyczny może być <text:s/>modyfikowany <text:s text:c="10"/><text:s text:c="9"/>w zależności od wniosków wynikających z<text:s/><text:span text:style-name="T436">ewaluacji programu.</text:span></text:p>
        </text:list-item>
        <text:list-item>
          <text:p text:style-name="P437">Zmiany zatwierdzane są na spotkaniach Rady Pedagogicznej.</text:p>
        </text:list-item>
      </text:list>
      <text:list text:style-name="LFO20" text:continue-numbering="true">
        <text:list-item>
          <text:list>
            <text:list-item>
              <text:p text:style-name="P438">XVI. Sposoby ewaluacji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9">Obserwacja dokonań ucznia.</text:p>
                    </text:list-item>
                    <text:list-item>
                      <text:p text:style-name="P440">Analiza wpisów do dziennika, dokumentów.</text:p>
                    </text:list-item>
                    <text:list-item>
                      <text:p text:style-name="P441">Rozmowy z rodzicami, wychowawcą, <text:s/>z dziećmi.</text:p>
                    </text:list-item>
                  </text:list>
                </text:list-item>
              </text:list>
            </text:list-item>
          </text:list>
        </text:list-item>
      </text:list>
      <text:p text:style-name="Normalny"/>
      <text:p text:style-name="Normalny">Samorząd Uczniowski: <text:s text:c="15"/>Rada Rodziców: <text:s text:c="16"/>Rada Pedagogiczna: <text:s text:c="19"/>Dyrektor Szkoły: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style:font-weight-complex="bold" fo:font-style="normal" style:font-style-asian="normal" fo:color="#000000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2LVL4" style:family="text">
      <style:text-properties fo:color="#000000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fo:font-weight="normal" style:font-weight-asian="normal"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fo:font-weight="normal" style:font-weight-asian="normal"/>
    </style:style>
    <style:style style:name="WW_CharLFO7LVL2" style:family="text">
      <style:text-properties style:font-name="Wingdings"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fo:color="#000000" fo:font-size="12pt" style:font-size-asian="12pt" style:font-size-complex="12pt"/>
    </style:style>
    <style:style style:name="WW_CharLFO8LVL3" style:family="text">
      <style:text-properties fo:color="#000000" fo:font-size="12pt" style:font-size-asian="12pt" style:font-size-complex="12pt"/>
    </style:style>
    <style:style style:name="WW_CharLFO8LVL4" style:family="text">
      <style:text-properties style:font-name="Symbol" style:font-name-complex="Symbol" fo:color="#000000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color="#000000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 style:use-window-font-color="true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_CharLFO15LVL2" style:family="text">
      <style:text-properties fo:color="#000000" fo:font-size="12pt" style:font-size-asian="12pt" style:font-size-complex="12pt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weight-complex="bold" fo:font-style="normal" style:font-style-asian="normal" fo:color="#000000" fo:font-size="12pt" style:font-size-asian="12pt" style:font-size-complex="12pt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fo:font-size="12pt" style:font-size-asian="12pt" style:font-size-complex="12pt"/>
    </style:style>
    <style:style style:name="WW_CharLFO18LVL4" style:family="text">
      <style:text-properties fo:color="#000000" fo:font-size="12pt" style:font-size-asian="12pt" style:font-size-complex="12pt"/>
    </style:style>
    <style:style style:name="WW_CharLFO19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7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1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09in" fo:margin-bottom="0.244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645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Kamila Geras</dc:creator>
    <meta:creation-date>2023-11-02T11:53:00Z</meta:creation-date>
    <dc:date>2023-11-02T11:53:00Z</dc:date>
    <meta:print-date>2022-09-06T15:31:00Z</meta:print-date>
    <meta:template xlink:href="Normal" xlink:type="simple"/>
    <meta:editing-cycles>2</meta:editing-cycles>
    <meta:editing-duration>PT0S</meta:editing-duration>
    <meta:document-statistic meta:page-count="14" meta:paragraph-count="56" meta:word-count="4056" meta:character-count="28337" meta:row-count="202" meta:non-whitespace-character-count="24337"/>
  </office:meta>
</office:document-meta>
</file>